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solid" draw:fill-color="#f2f2f2" draw:opacity="100%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solid" draw:fill-color="#f2f2f2" draw:opacity="100%" draw:stroke="non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4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3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3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draw:fill="solid" draw:fill-color="#f2f2f2" draw:opacity="100%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f2f2f2" draw:opacity="100%" draw:stroke="non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6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5" draw:style-name="a843" draw:master-page-name="Master1-Layout1-cust-Titeldia-Blauw" presentation:presentation-page-layout-name="Master1-PPL1" draw:id="Slide-260">
        <draw:frame draw:id="id124" draw:style-name="a847" draw:name="Tijdelijke aanduiding voor datum 1" svg:x="7.16667in" svg:y="7.0315in" svg:width="3.70079in" svg:height="0.19685in">
          <draw:text-box>
            <text:p text:style-name="a846" text:class-names="" text:cond-style-name=""><text:span text:style-name="a844" text:class-names="">30 juni 2020</text:span><text:span text:style-name="a845" text:class-names=""/></text:p>
          </draw:text-box>
          <svg:title/>
          <svg:desc/>
        </draw:frame>
        <draw:frame draw:id="id125" presentation:style-name="a848" draw:name="Titel 4" svg:x="7.16818in" svg:y="2.08661in" svg:width="5.47244in" svg:height="1.81102in" presentation:class="title" presentation:placeholder="true">
          <draw:text-box/>
          <svg:title/>
          <svg:desc/>
        </draw:frame>
        <draw:frame draw:id="id126" presentation:style-name="a849" draw:name="Ondertitel 5" svg:x="7.16818in" svg:y="3.89764in" svg:width="5.47244in" svg:height="1.45669in" presentation:class="subtitle" presentation:placeholder="true">
          <draw:text-box/>
          <svg:title/>
          <svg:desc/>
        </draw:frame>
      </draw:page>
      <draw:page draw:name="Slide6" draw:style-name="a850" draw:master-page-name="Master1-Layout2-cust-Titeldia-Rood" presentation:presentation-page-layout-name="Master1-PPL2" draw:id="Slide-261">
        <draw:frame draw:id="id127" draw:style-name="a854" draw:name="Tijdelijke aanduiding voor datum 1" svg:x="7.16667in" svg:y="7.0315in" svg:width="3.70079in" svg:height="0.19685in">
          <draw:text-box>
            <text:p text:style-name="a853" text:class-names="" text:cond-style-name=""><text:span text:style-name="a851" text:class-names="">30 juni 2020</text:span><text:span text:style-name="a852" text:class-names=""/></text:p>
          </draw:text-box>
          <svg:title/>
          <svg:desc/>
        </draw:frame>
        <draw:frame draw:id="id128" presentation:style-name="a855" draw:name="Titel 2" svg:x="7.16818in" svg:y="2.08661in" svg:width="5.47244in" svg:height="1.81102in" presentation:class="title" presentation:placeholder="true">
          <draw:text-box/>
          <svg:title/>
          <svg:desc/>
        </draw:frame>
        <draw:frame draw:id="id129" presentation:style-name="a856" draw:name="Ondertitel 3" svg:x="7.16818in" svg:y="3.89764in" svg:width="5.47244in" svg:height="1.45669in" presentation:class="subtitle" presentation:placeholder="true">
          <draw:text-box/>
          <svg:title/>
          <svg:desc/>
        </draw:frame>
      </draw:page>
      <draw:page draw:name="Slide7" draw:style-name="a857" draw:master-page-name="Master1-Layout3-cust-Titeldia-Groen" presentation:presentation-page-layout-name="Master1-PPL3" draw:id="Slide-262">
        <draw:frame draw:id="id130" draw:style-name="a861" draw:name="Tijdelijke aanduiding voor datum 1" svg:x="7.16667in" svg:y="7.0315in" svg:width="3.70079in" svg:height="0.19685in">
          <draw:text-box>
            <text:p text:style-name="a860" text:class-names="" text:cond-style-name=""><text:span text:style-name="a858" text:class-names="">30 juni 2020</text:span><text:span text:style-name="a859" text:class-names=""/></text:p>
          </draw:text-box>
          <svg:title/>
          <svg:desc/>
        </draw:frame>
        <draw:frame draw:id="id131" presentation:style-name="a862" draw:name="Titel 2" svg:x="7.16818in" svg:y="2.08661in" svg:width="5.47244in" svg:height="1.81102in" presentation:class="title" presentation:placeholder="true">
          <draw:text-box/>
          <svg:title/>
          <svg:desc/>
        </draw:frame>
        <draw:frame draw:id="id132" presentation:style-name="a863" draw:name="Ondertitel 3" svg:x="7.16818in" svg:y="3.89764in" svg:width="5.47244in" svg:height="1.45669in" presentation:class="subtitle" presentation:placeholder="true">
          <draw:text-box/>
          <svg:title/>
          <svg:desc/>
        </draw:frame>
      </draw:page>
      <draw:page draw:name="Slide8" draw:style-name="a864" draw:master-page-name="Master1-Layout4-cust-Titeldia-afbeelding" presentation:presentation-page-layout-name="Master1-PPL4" draw:id="Slide-263">
        <draw:frame draw:id="id133" presentation:style-name="a865" draw:name="Titel 1" svg:x="7.16818in" svg:y="2.08661in" svg:width="5.47244in" svg:height="1.81102in" presentation:class="title" presentation:placeholder="true">
          <draw:text-box/>
          <svg:title/>
          <svg:desc/>
        </draw:frame>
        <draw:frame draw:id="id134" presentation:style-name="a866" draw:name="Ondertitel 2" svg:x="7.16818in" svg:y="3.89764in" svg:width="5.47244in" svg:height="1.45669in" presentation:class="subtitle" presentation:placeholder="true">
          <draw:text-box/>
          <svg:title/>
          <svg:desc/>
        </draw:frame>
        <draw:frame draw:id="id135" presentation:style-name="a867" draw:name="Tijdelijke aanduiding voor afbeelding 3" svg:x="0in" svg:y="0in" svg:width="6.66929in" svg:height="7.5in" presentation:class="graphic" presentation:placeholder="true">
          <svg:title/>
          <svg:desc/>
        </draw:frame>
        <draw:frame draw:id="id136" draw:style-name="a871" draw:name="Tijdelijke aanduiding voor datum 4" svg:x="7.1684in" svg:y="7.0315in" svg:width="3.70079in" svg:height="0.23622in">
          <draw:text-box>
            <text:p text:style-name="a870" text:class-names="" text:cond-style-name=""><text:span text:style-name="a868" text:class-names="">30 juni 2020</text:span><text:span text:style-name="a869" text:class-names=""/></text:p>
          </draw:text-box>
          <svg:title/>
          <svg:desc/>
        </draw:frame>
      </draw:page>
      <draw:page draw:name="Slide9" draw:style-name="a872" draw:master-page-name="Master1-Layout5-cust-Titeldia-horizontaal-Blauw" presentation:presentation-page-layout-name="Master1-PPL5" draw:id="Slide-264">
        <draw:frame draw:id="id137" presentation:style-name="a873" draw:name="Titel 7" svg:x="0.69444in" svg:y="3.90418in" svg:width="11.94618in" svg:height="1.41732in" presentation:class="title" presentation:placeholder="true">
          <draw:text-box/>
          <svg:title/>
          <svg:desc/>
        </draw:frame>
        <draw:frame draw:id="id138" draw:style-name="a877" draw:name="Tijdelijke aanduiding voor datum 2" svg:x="7.16667in" svg:y="6.82677in" svg:width="3.70079in" svg:height="0.19685in">
          <draw:text-box>
            <text:p text:style-name="a876" text:class-names="" text:cond-style-name=""><text:span text:style-name="a874" text:class-names="">30 juni 2020</text:span><text:span text:style-name="a875" text:class-names=""/></text:p>
          </draw:text-box>
          <svg:title/>
          <svg:desc/>
        </draw:frame>
        <draw:frame draw:id="id139" presentation:style-name="a878" draw:name="Ondertitel 8" svg:x="0.69444in" svg:y="5.3215in" svg:width="11.94792in" svg:height="0.86614in" presentation:class="subtitle" presentation:placeholder="true">
          <draw:text-box/>
          <svg:title/>
          <svg:desc/>
        </draw:frame>
        <draw:frame draw:id="id140" presentation:style-name="a879" draw:name="Tijdelijke aanduiding voor tekst 9" svg:x="0.69271in" svg:y="6.22051in" svg:width="5.47396in" svg:height="0.3937in" presentation:class="outline" presentation:placeholder="true">
          <draw:text-box/>
          <svg:title/>
          <svg:desc/>
        </draw:frame>
      </draw:page>
      <draw:page draw:name="Slide10" draw:style-name="a880" draw:master-page-name="Master1-Layout6-cust-1_Titeldia-horizontaal" presentation:presentation-page-layout-name="Master1-PPL6" draw:id="Slide-265">
        <draw:frame draw:id="id141" draw:style-name="a884" draw:name="Tijdelijke aanduiding voor datum 1" svg:x="7.16667in" svg:y="6.82677in" svg:width="3.70079in" svg:height="0.19685in">
          <draw:text-box>
            <text:p text:style-name="a883" text:class-names="" text:cond-style-name=""><text:span text:style-name="a881" text:class-names="">30 juni 2020</text:span><text:span text:style-name="a882" text:class-names=""/></text:p>
          </draw:text-box>
          <svg:title/>
          <svg:desc/>
        </draw:frame>
        <draw:frame draw:id="id142" presentation:style-name="a885" draw:name="Titel 7" svg:x="0.69444in" svg:y="3.90418in" svg:width="11.94618in" svg:height="1.41732in" presentation:class="title" presentation:placeholder="true">
          <draw:text-box/>
          <svg:title/>
          <svg:desc/>
        </draw:frame>
        <draw:frame draw:id="id143" presentation:style-name="a886" draw:name="Ondertitel 8" svg:x="0.69444in" svg:y="5.3215in" svg:width="11.94792in" svg:height="0.86614in" presentation:class="subtitle" presentation:placeholder="true">
          <draw:text-box/>
          <svg:title/>
          <svg:desc/>
        </draw:frame>
        <draw:frame draw:id="id144" presentation:style-name="a887" draw:name="Tijdelijke aanduiding voor tekst 9" svg:x="0.69271in" svg:y="6.22051in" svg:width="5.47396in" svg:height="0.3937in" presentation:class="outline" presentation:placeholder="true">
          <draw:text-box/>
          <svg:title/>
          <svg:desc/>
        </draw:frame>
      </draw:page>
      <draw:page draw:name="Slide11" draw:style-name="a888" draw:master-page-name="Master1-Layout7-cust-2_Titeldia-horizontaal" presentation:presentation-page-layout-name="Master1-PPL7" draw:id="Slide-266">
        <draw:frame draw:id="id145" draw:style-name="a892" draw:name="Tijdelijke aanduiding voor datum 1" svg:x="7.16667in" svg:y="6.82677in" svg:width="3.70079in" svg:height="0.19685in">
          <draw:text-box>
            <text:p text:style-name="a891" text:class-names="" text:cond-style-name=""><text:span text:style-name="a889" text:class-names="">30 juni 2020</text:span><text:span text:style-name="a890" text:class-names=""/></text:p>
          </draw:text-box>
          <svg:title/>
          <svg:desc/>
        </draw:frame>
        <draw:frame draw:id="id146" presentation:style-name="a893" draw:name="Titel 7" svg:x="0.69444in" svg:y="3.90418in" svg:width="11.94618in" svg:height="1.41732in" presentation:class="title" presentation:placeholder="true">
          <draw:text-box/>
          <svg:title/>
          <svg:desc/>
        </draw:frame>
        <draw:frame draw:id="id147" presentation:style-name="a894" draw:name="Ondertitel 8" svg:x="0.69444in" svg:y="5.3215in" svg:width="11.94792in" svg:height="0.86614in" presentation:class="subtitle" presentation:placeholder="true">
          <draw:text-box/>
          <svg:title/>
          <svg:desc/>
        </draw:frame>
        <draw:frame draw:id="id148" presentation:style-name="a895" draw:name="Tijdelijke aanduiding voor tekst 9" svg:x="0.69271in" svg:y="6.22051in" svg:width="5.47396in" svg:height="0.3937in" presentation:class="outline" presentation:placeholder="true">
          <draw:text-box/>
          <svg:title/>
          <svg:desc/>
        </draw:frame>
      </draw:page>
      <draw:page draw:name="Slide12" draw:style-name="a896" draw:master-page-name="Master1-Layout8-cust-Titeldia-horizontaal-afbeelding" presentation:presentation-page-layout-name="Master1-PPL8" draw:id="Slide-267">
        <draw:frame draw:id="id149" draw:style-name="a900" draw:name="Tijdelijke aanduiding voor datum 1" svg:x="7.16667in" svg:y="6.82677in" svg:width="3.70079in" svg:height="0.19685in">
          <draw:text-box>
            <text:p text:style-name="a899" text:class-names="" text:cond-style-name=""><text:span text:style-name="a897" text:class-names="">30 juni 2020</text:span><text:span text:style-name="a898" text:class-names=""/></text:p>
          </draw:text-box>
          <svg:title/>
          <svg:desc/>
        </draw:frame>
        <draw:frame draw:id="id150" presentation:style-name="a901" draw:name="Tijdelijke aanduiding voor afbeelding 11" svg:x="0in" svg:y="0in" svg:width="13.33333in" svg:height="3.74826in" presentation:class="graphic" presentation:placeholder="true">
          <svg:title/>
          <svg:desc/>
        </draw:frame>
        <draw:frame draw:id="id151" presentation:style-name="a902" draw:name="Titel 8" svg:x="0.69444in" svg:y="3.90418in" svg:width="11.94618in" svg:height="1.41732in" presentation:class="title" presentation:placeholder="true">
          <draw:text-box/>
          <svg:title/>
          <svg:desc/>
        </draw:frame>
        <draw:frame draw:id="id152" presentation:style-name="a903" draw:name="Ondertitel 9" svg:x="0.69444in" svg:y="5.3215in" svg:width="11.94792in" svg:height="0.86614in" presentation:class="subtitle" presentation:placeholder="true">
          <draw:text-box/>
          <svg:title/>
          <svg:desc/>
        </draw:frame>
        <draw:frame draw:id="id153" presentation:style-name="a904" draw:name="Tijdelijke aanduiding voor tekst 10" svg:x="0.69271in" svg:y="6.22051in" svg:width="5.47396in" svg:height="0.3937in" presentation:class="outline" presentation:placeholder="true">
          <draw:text-box/>
          <svg:title/>
          <svg:desc/>
        </draw:frame>
      </draw:page>
      <draw:page draw:name="Slide13" draw:style-name="a905" draw:master-page-name="Master1-Layout9-cust-Inhoudsopgave-met-afbeelding-2" presentation:presentation-page-layout-name="Master1-PPL9" draw:id="Slide-268">
        <draw:frame draw:id="id154" presentation:style-name="a906" draw:name="Tijdelijke aanduiding voor tekst 6" svg:x="7.16667in" svg:y="2.50394in" svg:width="5.47244in" svg:height="3.92315in" presentation:class="outline" presentation:placeholder="true">
          <draw:text-box/>
          <svg:title/>
          <svg:desc/>
        </draw:frame>
        <draw:frame draw:id="id155" presentation:style-name="a909" draw:name="Titel 2" svg:x="7.16667in" svg:y="1.14961in" svg:width="5.47244in" svg:height="1.0368in" presentation:class="title" presentation:placeholder="false">
          <draw:text-box>
            <text:p text:style-name="a908" text:class-names="" text:cond-style-name=""><text:span text:style-name="a907" text:class-names="">Inhoud</text:span></text:p>
          </draw:text-box>
          <svg:title/>
          <svg:desc/>
        </draw:frame>
        <draw:frame draw:id="id156" draw:style-name="a913" draw:name="Tijdelijke aanduiding voor datum 3" svg:x="7.16667in" svg:y="6.82677in" svg:width="3.70079in" svg:height="0.19685in">
          <draw:text-box>
            <text:p text:style-name="a912" text:class-names="" text:cond-style-name=""><text:span text:style-name="a910" text:class-names="">30 juni 2020</text:span><text:span text:style-name="a911" text:class-names=""/></text:p>
          </draw:text-box>
          <svg:title/>
          <svg:desc/>
        </draw:frame>
        <draw:frame draw:id="id157" presentation:style-name="a914" draw:name="Tijdelijke aanduiding voor afbeelding 7" svg:x="0in" svg:y="0in" svg:width="6.66929in" svg:height="7.5in" presentation:class="graphic" presentation:placeholder="true">
          <svg:title/>
          <svg:desc/>
        </draw:frame>
      </draw:page>
      <draw:page draw:name="Slide14" draw:style-name="a915" draw:master-page-name="Master1-Layout10-cust-Twee-objecten" presentation:presentation-page-layout-name="Master1-PPL10" draw:id="Slide-269">
        <draw:frame draw:id="id158" presentation:style-name="a916" draw:name="Tijdelijke aanduiding voor inhoud 1" svg:x="0.69444in" svg:y="2.48958in" svg:width="5.71528in" svg:height="3.93701in" presentation:class="outline" presentation:placeholder="true">
          <draw:text-box/>
          <svg:title/>
          <svg:desc/>
        </draw:frame>
        <draw:frame draw:id="id159" presentation:style-name="a917" draw:name="Tijdelijke aanduiding voor inhoud 2" svg:x="7.16667in" svg:y="2.48958in" svg:width="5.47244in" svg:height="3.93701in" presentation:class="outline" presentation:placeholder="true">
          <draw:text-box/>
          <svg:title/>
          <svg:desc/>
        </draw:frame>
        <draw:frame draw:id="id160" presentation:style-name="a918" draw:name="Titel 3" svg:x="0.69444in" svg:y="1.15104in" svg:width="11.94618in" svg:height="1.0368in" presentation:class="title" presentation:placeholder="true">
          <draw:text-box/>
          <svg:title/>
          <svg:desc/>
        </draw:frame>
        <draw:frame draw:id="id161" draw:style-name="a922" draw:name="Tijdelijke aanduiding voor datum 4" svg:x="7.16667in" svg:y="6.82677in" svg:width="3.70079in" svg:height="0.19685in">
          <draw:text-box>
            <text:p text:style-name="a921" text:class-names="" text:cond-style-name=""><text:span text:style-name="a919" text:class-names="">30 juni 2020</text:span><text:span text:style-name="a920" text:class-names=""/></text:p>
          </draw:text-box>
          <svg:title/>
          <svg:desc/>
        </draw:frame>
      </draw:page>
      <draw:page draw:name="Slide15" draw:style-name="a923" draw:master-page-name="Master1-Layout11-cust-Vergelijking" presentation:presentation-page-layout-name="Master1-PPL11" draw:id="Slide-270">
        <draw:frame draw:id="id162" presentation:style-name="a924" draw:name="Tijdelijke aanduiding voor tekst 1" svg:x="0.69445in" svg:y="2.52191in" svg:width="5.47244in" svg:height="0.70866in" presentation:class="outline" presentation:placeholder="true">
          <draw:text-box/>
          <svg:title/>
          <svg:desc/>
        </draw:frame>
        <draw:frame draw:id="id163" presentation:style-name="a925" draw:name="Tijdelijke aanduiding voor inhoud 2" svg:x="0.69445in" svg:y="3.23025in" svg:width="5.47244in" svg:height="3.19684in" presentation:class="outline" presentation:placeholder="true">
          <draw:text-box/>
          <svg:title/>
          <svg:desc/>
        </draw:frame>
        <draw:frame draw:id="id164" presentation:style-name="a926" draw:name="Tijdelijke aanduiding voor tekst 3" svg:x="7.16667in" svg:y="2.52191in" svg:width="5.47244in" svg:height="0.70782in" presentation:class="outline" presentation:placeholder="true">
          <draw:text-box/>
          <svg:title/>
          <svg:desc/>
        </draw:frame>
        <draw:frame draw:id="id165" presentation:style-name="a927" draw:name="Tijdelijke aanduiding voor inhoud 4" svg:x="7.16667in" svg:y="3.23025in" svg:width="5.47396in" svg:height="3.19684in" presentation:class="outline" presentation:placeholder="true">
          <draw:text-box/>
          <svg:title/>
          <svg:desc/>
        </draw:frame>
        <draw:frame draw:id="id166" presentation:style-name="a928" draw:name="Titel 5" svg:x="0.69444in" svg:y="1.15104in" svg:width="11.94618in" svg:height="1.0368in" presentation:class="title" presentation:placeholder="true">
          <draw:text-box/>
          <svg:title/>
          <svg:desc/>
        </draw:frame>
        <draw:frame draw:id="id167" draw:style-name="a932" draw:name="Tijdelijke aanduiding voor datum 6" svg:x="7.16667in" svg:y="6.82677in" svg:width="3.70079in" svg:height="0.19685in">
          <draw:text-box>
            <text:p text:style-name="a931" text:class-names="" text:cond-style-name=""><text:span text:style-name="a929" text:class-names="">30 juni 2020</text:span><text:span text:style-name="a930" text:class-names=""/></text:p>
          </draw:text-box>
          <svg:title/>
          <svg:desc/>
        </draw:frame>
      </draw:page>
      <draw:page draw:name="Slide17" draw:style-name="a933" draw:master-page-name="Master1-Layout12-cust-Afbeelding-met-bijschrift" presentation:presentation-page-layout-name="Master1-PPL12" draw:id="Slide-272">
        <draw:frame draw:id="id168" presentation:style-name="a934" draw:name="Titel 1" svg:x="7.16667in" svg:y="1.15104in" svg:width="5.47222in" svg:height="1.0368in" presentation:class="title" presentation:placeholder="true">
          <draw:text-box/>
          <svg:title/>
          <svg:desc/>
        </draw:frame>
        <draw:frame draw:id="id169" draw:style-name="a938" draw:name="Tijdelijke aanduiding voor datum 2" svg:x="7.16667in" svg:y="6.82677in" svg:width="3.70079in" svg:height="0.19685in">
          <draw:text-box>
            <text:p text:style-name="a937" text:class-names="" text:cond-style-name=""><text:span text:style-name="a935" text:class-names="">30 juni 2020</text:span><text:span text:style-name="a936" text:class-names=""/></text:p>
          </draw:text-box>
          <svg:title/>
          <svg:desc/>
        </draw:frame>
        <draw:frame draw:id="id170" presentation:style-name="a939" draw:name="Tijdelijke aanduiding voor afbeelding 3" svg:x="0in" svg:y="0in" svg:width="6.66929in" svg:height="7.5in" presentation:class="graphic" presentation:placeholder="true">
          <svg:title/>
          <svg:desc/>
        </draw:frame>
        <draw:frame draw:id="id171" presentation:style-name="a940" draw:name="Tijdelijke aanduiding voor inhoud 4" svg:x="7.16667in" svg:y="2.48958in" svg:width="5.47244in" svg:height="3.9370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 Blauw">
      <presentation:placeholder presentation:object="date-time" svg:x="7.16667in" svg:y="7.0315in" svg:width="3.70079in" svg:height="0.19685in"/>
      <presentation:placeholder presentation:object="title" svg:x="7.16818in" svg:y="2.08661in" svg:width="5.47244in" svg:height="1.81102in"/>
      <presentation:placeholder presentation:object="subtitle" svg:x="7.16818in" svg:y="3.89764in" svg:width="5.47244in" svg:height="1.45669in"/>
    </style:presentation-page-layout>
    <style:presentation-page-layout style:name="Master1-PPL2" style:display-name="Titeldia Rood">
      <presentation:placeholder presentation:object="date-time" svg:x="7.16667in" svg:y="7.0315in" svg:width="3.70079in" svg:height="0.19685in"/>
      <presentation:placeholder presentation:object="title" svg:x="7.16818in" svg:y="2.08661in" svg:width="5.47244in" svg:height="1.81102in"/>
      <presentation:placeholder presentation:object="subtitle" svg:x="7.16818in" svg:y="3.89764in" svg:width="5.47244in" svg:height="1.45669in"/>
    </style:presentation-page-layout>
    <style:presentation-page-layout style:name="Master1-PPL3" style:display-name="Titeldia Groen">
      <presentation:placeholder presentation:object="date-time" svg:x="7.16667in" svg:y="7.0315in" svg:width="3.70079in" svg:height="0.19685in"/>
      <presentation:placeholder presentation:object="title" svg:x="7.16818in" svg:y="2.08661in" svg:width="5.47244in" svg:height="1.81102in"/>
      <presentation:placeholder presentation:object="subtitle" svg:x="7.16818in" svg:y="3.89764in" svg:width="5.47244in" svg:height="1.45669in"/>
    </style:presentation-page-layout>
    <style:presentation-page-layout style:name="Master1-PPL4" style:display-name="Titeldia afbeelding">
      <presentation:placeholder presentation:object="title" svg:x="7.16818in" svg:y="2.08661in" svg:width="5.47244in" svg:height="1.81102in"/>
      <presentation:placeholder presentation:object="subtitle" svg:x="7.16818in" svg:y="3.89764in" svg:width="5.47244in" svg:height="1.45669in"/>
      <presentation:placeholder presentation:object="graphic" svg:x="0in" svg:y="0in" svg:width="6.66929in" svg:height="7.5in"/>
      <presentation:placeholder presentation:object="date-time" svg:x="7.1684in" svg:y="7.0315in" svg:width="3.70079in" svg:height="0.23622in"/>
    </style:presentation-page-layout>
    <style:presentation-page-layout style:name="Master1-PPL5" style:display-name="Titeldia horizontaal Blauw">
      <presentation:placeholder presentation:object="title" svg:x="0.69444in" svg:y="3.90418in" svg:width="11.94618in" svg:height="1.41732in"/>
      <presentation:placeholder presentation:object="date-time" svg:x="7.16667in" svg:y="6.82677in" svg:width="3.70079in" svg:height="0.19685in"/>
      <presentation:placeholder presentation:object="footer" svg:x="7.16667in" svg:y="7.03337in" svg:width="3.70079in" svg:height="0.19685in"/>
      <presentation:placeholder presentation:object="page-number" svg:x="0.7874in" svg:y="7.03337in" svg:width="0.3937in" svg:height="0.23622in"/>
      <presentation:placeholder presentation:object="subtitle" svg:x="0.69444in" svg:y="5.3215in" svg:width="11.94792in" svg:height="0.86614in"/>
      <presentation:placeholder presentation:object="outline" svg:x="0.69271in" svg:y="6.22051in" svg:width="5.47396in" svg:height="0.3937in"/>
    </style:presentation-page-layout>
    <style:presentation-page-layout style:name="Master1-PPL6" style:display-name="1_Titeldia horizontaal">
      <presentation:placeholder presentation:object="date-time" svg:x="7.16667in" svg:y="6.82677in" svg:width="3.70079in" svg:height="0.19685in"/>
      <presentation:placeholder presentation:object="footer" svg:x="7.16667in" svg:y="7.03337in" svg:width="3.70079in" svg:height="0.19685in"/>
      <presentation:placeholder presentation:object="page-number" svg:x="0.7874in" svg:y="7.03337in" svg:width="0.3937in" svg:height="0.23622in"/>
      <presentation:placeholder presentation:object="title" svg:x="0.69444in" svg:y="3.90418in" svg:width="11.94618in" svg:height="1.41732in"/>
      <presentation:placeholder presentation:object="subtitle" svg:x="0.69444in" svg:y="5.3215in" svg:width="11.94792in" svg:height="0.86614in"/>
      <presentation:placeholder presentation:object="outline" svg:x="0.69271in" svg:y="6.22051in" svg:width="5.47396in" svg:height="0.3937in"/>
    </style:presentation-page-layout>
    <style:presentation-page-layout style:name="Master1-PPL7" style:display-name="2_Titeldia horizontaal">
      <presentation:placeholder presentation:object="date-time" svg:x="7.16667in" svg:y="6.82677in" svg:width="3.70079in" svg:height="0.19685in"/>
      <presentation:placeholder presentation:object="footer" svg:x="7.16667in" svg:y="7.03337in" svg:width="3.70079in" svg:height="0.19685in"/>
      <presentation:placeholder presentation:object="page-number" svg:x="0.7874in" svg:y="7.03337in" svg:width="0.3937in" svg:height="0.23622in"/>
      <presentation:placeholder presentation:object="title" svg:x="0.69444in" svg:y="3.90418in" svg:width="11.94618in" svg:height="1.41732in"/>
      <presentation:placeholder presentation:object="subtitle" svg:x="0.69444in" svg:y="5.3215in" svg:width="11.94792in" svg:height="0.86614in"/>
      <presentation:placeholder presentation:object="outline" svg:x="0.69271in" svg:y="6.22051in" svg:width="5.47396in" svg:height="0.3937in"/>
    </style:presentation-page-layout>
    <style:presentation-page-layout style:name="Master1-PPL8" style:display-name="Titeldia horizontaal afbeelding">
      <presentation:placeholder presentation:object="date-time" svg:x="7.16667in" svg:y="6.82677in" svg:width="3.70079in" svg:height="0.19685in"/>
      <presentation:placeholder presentation:object="footer" svg:x="7.16667in" svg:y="7.03337in" svg:width="3.70079in" svg:height="0.19685in"/>
      <presentation:placeholder presentation:object="page-number" svg:x="0.7874in" svg:y="7.03337in" svg:width="0.3937in" svg:height="0.23622in"/>
      <presentation:placeholder presentation:object="graphic" svg:x="0in" svg:y="0in" svg:width="13.33333in" svg:height="3.74826in"/>
      <presentation:placeholder presentation:object="title" svg:x="0.69444in" svg:y="3.90418in" svg:width="11.94618in" svg:height="1.41732in"/>
      <presentation:placeholder presentation:object="subtitle" svg:x="0.69444in" svg:y="5.3215in" svg:width="11.94792in" svg:height="0.86614in"/>
      <presentation:placeholder presentation:object="outline" svg:x="0.69271in" svg:y="6.22051in" svg:width="5.47396in" svg:height="0.3937in"/>
    </style:presentation-page-layout>
    <style:presentation-page-layout style:name="Master1-PPL9" style:display-name="Inhoudsopgave met afbeelding 2">
      <presentation:placeholder presentation:object="outline" svg:x="7.16667in" svg:y="2.50394in" svg:width="5.47244in" svg:height="3.92315in"/>
      <presentation:placeholder presentation:object="title" svg:x="7.16667in" svg:y="1.14961in" svg:width="5.47244in" svg:height="1.0368in"/>
      <presentation:placeholder presentation:object="date-time" svg:x="7.16667in" svg:y="6.82677in" svg:width="3.70079in" svg:height="0.19685in"/>
      <presentation:placeholder presentation:object="graphic" svg:x="0in" svg:y="0in" svg:width="6.66929in" svg:height="7.5in"/>
      <presentation:placeholder presentation:object="footer" svg:x="7.16667in" svg:y="7.03337in" svg:width="3.70079in" svg:height="0.19685in"/>
    </style:presentation-page-layout>
    <style:presentation-page-layout style:name="Master1-PPL10" style:display-name="Twee objecten">
      <presentation:placeholder presentation:object="object" svg:x="0.69444in" svg:y="2.48958in" svg:width="5.71528in" svg:height="3.93701in"/>
      <presentation:placeholder presentation:object="object" svg:x="7.16667in" svg:y="2.48958in" svg:width="5.47244in" svg:height="3.93701in"/>
      <presentation:placeholder presentation:object="title" svg:x="0.69444in" svg:y="1.15104in" svg:width="11.94618in" svg:height="1.0368in"/>
      <presentation:placeholder presentation:object="date-time" svg:x="7.16667in" svg:y="6.82677in" svg:width="3.70079in" svg:height="0.19685in"/>
      <presentation:placeholder presentation:object="footer" svg:x="7.16667in" svg:y="7.03337in" svg:width="3.70079in" svg:height="0.19685in"/>
      <presentation:placeholder presentation:object="page-number" svg:x="0.7874in" svg:y="7.03337in" svg:width="0.3937in" svg:height="0.23622in"/>
    </style:presentation-page-layout>
    <style:presentation-page-layout style:name="Master1-PPL11" style:display-name="Vergelijking">
      <presentation:placeholder presentation:object="outline" svg:x="0.69445in" svg:y="2.52191in" svg:width="5.47244in" svg:height="0.70866in"/>
      <presentation:placeholder presentation:object="object" svg:x="0.69445in" svg:y="3.23025in" svg:width="5.47244in" svg:height="3.19684in"/>
      <presentation:placeholder presentation:object="outline" svg:x="7.16667in" svg:y="2.52191in" svg:width="5.47244in" svg:height="0.70782in"/>
      <presentation:placeholder presentation:object="object" svg:x="7.16667in" svg:y="3.23025in" svg:width="5.47396in" svg:height="3.19684in"/>
      <presentation:placeholder presentation:object="title" svg:x="0.69444in" svg:y="1.15104in" svg:width="11.94618in" svg:height="1.0368in"/>
      <presentation:placeholder presentation:object="date-time" svg:x="7.16667in" svg:y="6.82677in" svg:width="3.70079in" svg:height="0.19685in"/>
      <presentation:placeholder presentation:object="footer" svg:x="7.16667in" svg:y="7.03337in" svg:width="3.70079in" svg:height="0.19685in"/>
      <presentation:placeholder presentation:object="page-number" svg:x="0.7874in" svg:y="7.03337in" svg:width="0.3937in" svg:height="0.23622in"/>
    </style:presentation-page-layout>
    <style:presentation-page-layout style:name="Master1-PPL12" style:display-name="Afbeelding met bijschrift">
      <presentation:placeholder presentation:object="title" svg:x="7.16667in" svg:y="1.15104in" svg:width="5.47222in" svg:height="1.0368in"/>
      <presentation:placeholder presentation:object="date-time" svg:x="7.16667in" svg:y="6.82677in" svg:width="3.70079in" svg:height="0.19685in"/>
      <presentation:placeholder presentation:object="graphic" svg:x="0in" svg:y="0in" svg:width="6.66929in" svg:height="7.5in"/>
      <presentation:placeholder presentation:object="object" svg:x="7.16667in" svg:y="2.48958in" svg:width="5.47244in" svg:height="3.93701in"/>
      <presentation:placeholder presentation:object="footer" svg:x="7.16667in" svg:y="7.03337in" svg:width="3.70079in" svg:height="0.19685in"/>
    </style:presentation-page-layout>
    <style:style style:family="table-cell" style:name="a792">
      <style:table-cell-properties/>
    </style:style>
    <style:style style:family="table-cell" style:name="a82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d2deef"/>
    </style:style>
    <style:style style:family="table-cell" style:name="a82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/>
    </style:style>
    <style:style style:family="table-cell" style:name="a826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5">
      <style:table-cell-properties fo:background-color="#d2deef"/>
    </style:style>
    <style:style style:family="table-cell" style:name="a827">
      <style:table-cell-properties/>
    </style:style>
    <style:style style:family="table-cell" style:name="a79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8">
      <style:table-cell-properties fo:background-color="#cbcbcb"/>
    </style:style>
    <style:style style:family="table-cell" style:name="a79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9">
      <style:table-cell-properties/>
    </style:style>
    <style:style style:family="table-cell" style:name="a7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ackground-color="#ffffff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ffffff"/>
    </style:style>
    <style:style style:family="table-cell" style:name="a812">
      <style:table-cell-properties fo:background-color="#5b9bd5" fo:border-bottom="0.00347in solid #ffffff"/>
      <style:text-properties fo:font-weight="bold" style:font-weight-asian="bold" style:font-weight-complex="bold"/>
    </style:style>
    <style:style style:family="table-cell" style:name="a813">
      <style:table-cell-properties fo:background-color="#5b9bd5" fo:border-top="0.00347in solid #ffffff"/>
      <style:text-properties fo:font-weight="bold" style:font-weight-asian="bold" style:font-weight-complex="bold"/>
    </style:style>
    <style:style style:family="table-cell" style:name="a814">
      <style:table-cell-properties fo:background-color="#5b9bd5" fo:border-right="0.00347in solid #ffffff"/>
      <style:text-properties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5b9bd5" fo:border-left="0.00347in solid #ffffff"/>
      <style:text-properties fo:font-weight="bold" style:font-weight-asian="bold" style:font-weight-complex="bold"/>
    </style:style>
    <style:style style:family="table-cell" style:name="a816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17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8">
      <style:table-cell-properties/>
    </style:style>
    <style:style style:family="table-cell" style:name="a819">
      <style:table-cell-properties fo:background-color="#e1e1e1"/>
    </style:style>
    <style:style style:family="table-cell" style:name="a800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5b9bd5"/>
    </style:style>
    <style:style style:family="table-cell" style:name="a802">
      <style:table-cell-properties fo:background-color="#5b9bd5" fo:border-top="0.00347in solid #5b9bd5" fo:border-bottom="0.00347in solid #5b9bd5"/>
    </style:style>
    <style:style style:family="table-cell" style:name="a803">
      <style:table-cell-properties fo:background-color="#5b9bd5"/>
    </style:style>
    <style:style style:family="table-cell" style:name="a840">
      <style:table-cell-properties fo:border-top="0.05556in double #5b9bd5"/>
      <style:text-properties fo:font-weight="bold" style:font-weight-asian="bold" style:font-weight-complex="bold"/>
    </style:style>
    <style:style style:family="table-cell" style:name="a804">
      <style:table-cell-properties fo:background-color="#5b9bd5"/>
    </style:style>
    <style:style style:family="table-cell" style:name="a841">
      <style:table-cell-properties/>
      <style:text-properties fo:font-weight="bold" style:font-weight-asian="bold" style:font-weight-complex="bold"/>
    </style:style>
    <style:style style:family="table-cell" style:name="a805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/>
      <style:text-properties fo:font-weight="bold" style:font-weight-asian="bold" style:font-weight-complex="bold"/>
    </style:style>
    <style:style style:family="table-cell" style:name="a806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807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808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809">
      <style:table-cell-properties fo:background-color="#5b9bd5" fo:border-top="0.00347in solid #c4d5eb" fo:border-bottom="0.00347in solid #c4d5eb" fo:border-left="0.00347in solid #c4d5eb" fo:border-right="0.00347in solid #c4d5eb"/>
      <style:text-properties fo:color="#ffffff" fo:font-family="+mn-lt" style:font-family-asian="+mn-ea" style:font-family-complex="+mn-cs"/>
    </style:style>
    <style:style style:family="table-cell" style:name="a830">
      <style:table-cell-properties fo:background-color="#cbcbcb"/>
    </style:style>
    <style:style style:family="table-cell" style:name="a831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2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transparent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836">
      <style:table-cell-properties fo:border-left="0.00347in solid #5b9bd5" fo:border-right="0.00347in solid #5b9bd5"/>
    </style:style>
    <style:style style:family="table-cell" style:name="a837">
      <style:table-cell-properties fo:border-left="0.00347in solid #5b9bd5" fo:border-right="0.00347in solid #5b9bd5"/>
    </style:style>
    <style:style style:family="table-cell" style:name="a838">
      <style:table-cell-properties fo:border-top="0.00347in solid #5b9bd5" fo:border-bottom="0.00347in solid #5b9bd5"/>
    </style:style>
    <style:style style:family="table-cell" style:name="a83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/>
    </style:style>
    <style:style style:family="table-cell" style:name="a821">
      <style:table-cell-properties fo:background-color="#e1e1e1"/>
    </style:style>
    <style:style style:family="table-cell" style:name="a822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3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7bc7" draw:opacity="100%" draw:stroke="none"/>
    </style:default-style>
    <table:table-template table:name="{5C22544A-7EE6-4342-B048-85BDC9FD1C3A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1" table:paragraph-style-name=""/>
      <table:even-rows table:style-name="a794" table:paragraph-style-name=""/>
      <table:odd-rows table:style-name="a795" table:paragraph-style-name=""/>
      <table:even-columns table:style-name="a792" table:paragraph-style-name=""/>
      <table:odd-columns table:style-name="a793" table:paragraph-style-name=""/>
    </table:table-template>
    <table:table-template table:name="{F5AB1C69-6EDB-4FF4-983F-18BD219EF322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7" table:paragraph-style-name=""/>
      <table:even-rows table:style-name="a820" table:paragraph-style-name=""/>
      <table:odd-rows table:style-name="a821" table:paragraph-style-name=""/>
      <table:even-columns table:style-name="a818" table:paragraph-style-name=""/>
      <table:odd-columns table:style-name="a819" table:paragraph-style-name=""/>
    </table:table-template>
    <table:table-template table:name="{2D5ABB26-0587-4C30-8999-92F81FD0307C}">
      <table:body table:style-name="a816" table:paragraph-style-name=""/>
    </table:table-template>
    <table:table-template table:name="{69012ECD-51FC-41F1-AA8D-1B2483CD663E}">
      <table:first-row table:style-name="a839" table:paragraph-style-name=""/>
      <table:last-row table:style-name="a840" table:paragraph-style-name=""/>
      <table:first-column table:style-name="a841" table:paragraph-style-name=""/>
      <table:last-column table:style-name="a842" table:paragraph-style-name=""/>
      <table:body table:style-name="a835" table:paragraph-style-name=""/>
      <table:odd-rows table:style-name="a838" table:paragraph-style-name=""/>
      <table:even-columns table:style-name="a836" table:paragraph-style-name=""/>
      <table:odd-columns table:style-name="a837" table:paragraph-style-name=""/>
    </table:table-template>
    <table:table-template table:name="{073A0DAA-6AF3-43AB-8588-CEC1D06C72B9}">
      <table:first-row table:style-name="a831" table:paragraph-style-name=""/>
      <table:last-row table:style-name="a832" table:paragraph-style-name=""/>
      <table:first-column table:style-name="a833" table:paragraph-style-name=""/>
      <table:last-column table:style-name="a834" table:paragraph-style-name=""/>
      <table:body table:style-name="a826" table:paragraph-style-name=""/>
      <table:even-rows table:style-name="a829" table:paragraph-style-name=""/>
      <table:odd-rows table:style-name="a830" table:paragraph-style-name=""/>
      <table:even-columns table:style-name="a827" table:paragraph-style-name=""/>
      <table:odd-columns table:style-name="a828" table:paragraph-style-name=""/>
    </table:table-template>
    <table:table-template table:name="{3C2FFA5D-87B4-456A-9821-1D502468CF0F}">
      <table:first-row table:style-name="a805" table:paragraph-style-name=""/>
      <table:last-row table:style-name="a806" table:paragraph-style-name=""/>
      <table:first-column table:style-name="a807" table:paragraph-style-name=""/>
      <table:last-column table:style-name="a808" table:paragraph-style-name=""/>
      <table:body table:style-name="a800" table:paragraph-style-name=""/>
      <table:even-rows table:style-name="a803" table:paragraph-style-name=""/>
      <table:odd-rows table:style-name="a804" table:paragraph-style-name=""/>
      <table:even-columns table:style-name="a801" table:paragraph-style-name=""/>
      <table:odd-columns table:style-name="a802" table:paragraph-style-name=""/>
    </table:table-template>
    <table:table-template table:name="{D113A9D2-9D6B-4929-AA2D-F23B5EE8CBE7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9" table:paragraph-style-name=""/>
      <table:odd-rows table:style-name="a811" table:paragraph-style-name=""/>
      <table:odd-columns table:style-name="a8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fo:clip="rect(1.05304in, 17.9736in, 0in, 17.9736in)" draw:stroke="non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017b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1.05304in, 17.9736in, 0in, 17.9736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paragraph" style:name="a9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99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 style:parent-style-name="Graphics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2.3622in" fo:padding-bottom="0.05in" fo:padding-left="0.66929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1.05304in, 17.9736in, 0in, 17.9736in)" draw:stroke="non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>
          <style:tab-stop style:position="1.424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2.16535in" fo:padding-bottom="0.05in" fo:padding-left="0.7874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1.05304in, 17.9736in, 0in, 17.9736in)" draw:stroke="none"/>
    </style:style>
    <style:style style:family="graphic" style:name="a722" style:parent-style-name="Graphics">
      <style:graphic-properties draw:fill="none" draw:stroke="none"/>
    </style:style>
    <style:style style:family="text" style:name="a723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2.3622in" fo:padding-bottom="0.05in" fo:padding-left="0.66929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" style:parent-style-name="Graphics">
      <style:graphic-properties draw:fill="none" fo:clip="rect(1.05304in, 17.9736in, 0in, 17.9736in)" draw:stroke="none"/>
    </style:style>
    <style:style style:family="graphic" style:name="a292" style:parent-style-name="Graphics">
      <style:graphic-properties draw:fill="none" draw:stroke="non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017b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1.05304in, 17.9736in, 0in, 17.9736in)" draw:stroke="none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19685in" fo:margin-right="0in" fo:text-indent="-0.1968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 style:parent-style-name="Graphics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2.3622in" fo:padding-bottom="0.05in" fo:padding-left="0.66929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1.05304in, 17.9736in, 0in, 17.9736in)" draw:stroke="none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d52b1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 style:parent-style-name="Graphics">
      <style:graphic-properties draw:fill="none" fo:clip="rect(1.05304in, 17.9736in, 0in, 17.9736in)" draw:stroke="none"/>
    </style:style>
    <style:style style:family="graphic" style:name="a134" style:parent-style-name="Graphics">
      <style:graphic-properties draw:fill="none" draw:stroke="non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d52b1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draw:stroke="non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1.05304in, 17.9736in, 0in, 17.9736in)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presentation" style:name="a379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03543in" fo:margin-right="0in" fo:text-indent="-0.346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37795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2441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06693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fo:clip="rect(1.05304in, 17.9736in, 0in, 17.9736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39870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draw:fill="none" fo:clip="rect(1.05304in, 17.9736in, 0in, 17.9736in)" draw:stroke="none"/>
    </style:style>
    <style:style style:family="graphic" style:name="a47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fo:clip="rect(1.05304in, 17.9736in, 0in, 17.9736in)" draw:stroke="non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 style:parent-style-name="Graphics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39870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9843in" fo:padding-bottom="0.09843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1.05304in, 17.9736in, 0in, 17.9736in)" draw:stroke="none"/>
    </style:style>
    <style:style style:family="graphic" style:name="a658" style:parent-style-name="Graphics">
      <style:graphic-properties draw:fill="none" draw:stroke="none"/>
    </style:style>
    <style:style style:family="text" style:name="a659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paragraph" style:name="a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3858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11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756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008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968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.03937in" text:min-label-width="0.19685in"/>
        <style:text-properties fo:color="#000000"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–">
        <style:list-level-properties text:space-before="0.18898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017bc6" fo:font-family="Verdana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bullet text:level="1" text:bullet-char="–">
        <style:list-level-properties text:space-before="0.18898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017bc6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017bc6" fo:font-family="Verdana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</text:list-style>
    <text:list-style style:name="a12">
      <text:list-level-style-bullet text:level="1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  <text:list-level-style-bullet text:level="2" text:bullet-char="§">
        <style:list-level-properties text:space-before="0.34252in" text:min-label-width="0.34646in"/>
        <style:text-properties fo:color="#017bc6" fo:font-family="Wingdings" style:font-pitch="variable" fo:font-size="100%"/>
      </text:list-level-style-bullet>
      <text:list-level-style-bullet text:level="3" text:bullet-char="§">
        <style:list-level-properties text:space-before="0.68898in" text:min-label-width="0.34646in"/>
        <style:text-properties fo:color="#017bc6" fo:font-family="Wingdings" style:font-pitch="variable" fo:font-size="100%"/>
      </text:list-level-style-bullet>
      <text:list-level-style-bullet text:level="4" text:bullet-char="§">
        <style:list-level-properties text:space-before="1.0315in" text:min-label-width="0.34646in"/>
        <style:text-properties fo:color="#017bc6" fo:font-family="Wingdings" style:font-pitch="variable" fo:font-size="100%"/>
      </text:list-level-style-bullet>
      <text:list-level-style-bullet text:level="5" text:bullet-char="§">
        <style:list-level-properties text:space-before="1.37795in" text:min-label-width="0.34646in"/>
        <style:text-properties fo:color="#017bc6" fo:font-family="Wingdings" style:font-pitch="variable" fo:font-size="100%"/>
      </text:list-level-style-bullet>
      <text:list-level-style-bullet text:level="6" text:bullet-char="§">
        <style:list-level-properties text:space-before="1.72047in" text:min-label-width="0.34646in"/>
        <style:text-properties fo:color="#017bc6" fo:font-family="Wingdings" style:font-pitch="variable" fo:font-size="100%"/>
      </text:list-level-style-bullet>
      <text:list-level-style-bullet text:level="7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  <text:list-level-style-bullet text:level="8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  <text:list-level-style-bullet text:level="9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8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5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9">
      <text:list-level-style-bullet text:level="1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8in" text:min-label-width="0.34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5in" text:min-label-width="0.34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7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d9ebf6" fo:font-family="Verdana" style:font-family-generic="swiss" style:font-pitch="variable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nk-Doe-Duurzaam-presentatie" style:page-layout-name="pageLayout1" draw:style-name="a0">
      <draw:frame draw:id="id0" presentation:style-name="a3" draw:name="Tijdelijke aanduiding voor titel 1" svg:x="0.69444in" svg:y="1.15104in" svg:width="11.94618in" svg:height="1.0368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34" draw:name="Tijdelijke aanduiding voor tekst 2" svg:x="0.69444in" svg:y="2.50381in" svg:width="11.94618in" svg:height="3.937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kststijl van het model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Zesde 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Zevende 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Achtst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egend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list text:style-name="a33">
                                            <text:list-item>
                                              <text:p text:style-name="a32" text:class-names="" text:cond-style-name=""><text:span text:style-name="a31" text:class-names="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8" draw:name="Tijdelijke aanduiding voor datum 3" svg:x="7.16667in" svg:y="6.82677in" svg:width="3.70079in" svg:height="0.19685in" presentation:class="date-time" presentation:placeholder="false">
        <draw:text-box>
          <text:p text:style-name="a37" text:class-names="" text:cond-style-name=""><text:span text:style-name="a35" text:class-names="">30 juni 2020</text:span><text:span text:style-name="a36" text:class-names=""/></text:p>
        </draw:text-box>
        <svg:title/>
        <svg:desc/>
      </draw:frame>
      <draw:frame draw:id="id3" presentation:style-name="a41" draw:name="Tijdelijke aanduiding voor voettekst 4" svg:x="7.16667in" svg:y="7.03337in" svg:width="3.70079in" svg:height="0.19685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4" presentation:style-name="a45" draw:name="Tijdelijke aanduiding voor dianummer 5" svg:x="0.7874in" svg:y="7.03337in" svg:width="0.3937in" svg:height="0.23622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>‹nr.›</text:page-number></text:span><text:span text:style-name="a43" text:class-names=""/></text:p>
        </draw:text-box>
        <svg:title/>
        <svg:desc/>
      </draw:frame>
      <draw:frame draw:id="id5" draw:style-name="a46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6" draw:style-name="a47" draw:name="Afbeelding 5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presentation:notes style:page-layout-name="pageLayout2" draw:style-name="a79">
        <draw:frame draw:id="id7" presentation:style-name="a50" draw:name="Tijdelijke aanduiding voor koptekst 1" svg:x="0in" svg:y="0in" svg:width="3.25in" svg:height="0.50174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8" presentation:style-name="a55" draw:name="Tijdelijke aanduiding voor datum 2" svg:x="4.24826in" svg:y="0in" svg:width="3.25in" svg:height="0.50174in" presentation:class="date-time" presentation:placeholder="false">
          <draw:text-box>
            <text:p text:style-name="a54" text:class-names="" text:cond-style-name=""><text:span text:style-name="a51" text:class-names=""><text:date text:fixed="false" style:data-style-name="a52">30-06-20</text:date></text:span><text:span text:style-name="a5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6" draw:name="Tijdelijke aanduiding voor dia-afbeelding 3">
          <svg:title/>
          <svg:desc/>
        </draw:page-thumbnail>
        <draw:frame draw:id="id10" presentation:style-name="a71" draw:name="Tijdelijke aanduiding voor notities 4" svg:x="0.75in" svg:y="4.8125in" svg:width="6in" svg:height="3.9375in" presentation:class="notes" presentation:placeholder="false">
          <draw:text-box>
            <text:p text:style-name="a58" text:class-names="" text:cond-style-name=""><text:span text:style-name="a57" text:class-names="">Tekststijl van het model bewerken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Tweede niveau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" draw:name="Tijdelijke aanduiding voor voettekst 5" svg:x="0in" svg:y="9.49826in" svg:width="3.25in" svg:height="0.5017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2" presentation:style-name="a78" draw:name="Tijdelijke aanduiding voor dianummer 6" svg:x="4.24826in" svg:y="9.49826in" svg:width="3.25in" svg:height="0.50174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r.›</text:page-number></text:span><text:span text:style-name="a76" text:class-names=""/></text:p>
          </draw:text-box>
          <svg:title/>
          <svg:desc/>
        </draw:frame>
      </presentation:notes>
    </style:master-page>
    <style:master-page style:name="Master1-Layout1-cust-Titeldia-Blauw" style:page-layout-name="pageLayout1" draw:style-name="a80">
      <draw:frame draw:id="id13" draw:layer="Master1-bg" draw:style-name="a81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14" draw:layer="Master1-bg" draw:style-name="a82" draw:name="Afbeelding 8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custom-shape svg:x="0in" svg:y="0in" svg:width="6.66667in" svg:height="7.5in" draw:id="id15" draw:style-name="a85" draw:name="Rechthoek 12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86" draw:name="Afbeelding 13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17" presentation:style-name="a90" draw:name="Tijdelijke aanduiding voor datum 17" svg:x="7.16667in" svg:y="7.0315in" svg:width="3.70079in" svg:height="0.19685in" presentation:class="date-time" presentation:placeholder="false">
        <draw:text-box>
          <text:p text:style-name="a89" text:class-names="" text:cond-style-name=""><text:span text:style-name="a87" text:class-names="">30 juni 2020</text:span><text:span text:style-name="a88" text:class-names=""/></text:p>
        </draw:text-box>
        <svg:title/>
        <svg:desc/>
      </draw:frame>
      <draw:frame draw:id="id18" draw:style-name="a91" draw:name="Afbeelding 10" svg:x="0in" svg:y="0.00347in" svg:width="13.33333in" svg:height="1.83333in" style:rel-width="scale" style:rel-height="scale">
        <draw:image xlink:href="media/image4.png" xlink:type="simple" xlink:show="embed" xlink:actuate="onLoad"/>
        <svg:title/>
        <svg:desc/>
      </draw:frame>
      <draw:frame draw:id="id19" presentation:style-name="a95" draw:name="Titel 1" svg:x="7.16818in" svg:y="2.08661in" svg:width="5.47244in" svg:height="1.81102in" presentation:class="title" presentation:placeholder="false">
        <draw:text-box>
          <text:p text:style-name="a94" text:class-names="" text:cond-style-name=""><text:span text:style-name="a92" text:class-names="">Klik om de stijl te bewerken</text:span><text:span text:style-name="a93" text:class-names=""/></text:p>
        </draw:text-box>
        <svg:title/>
        <svg:desc/>
      </draw:frame>
      <draw:frame draw:id="id20" presentation:style-name="a99" draw:name="Ondertitel 2" svg:x="7.16818in" svg:y="3.89764in" svg:width="5.47244in" svg:height="1.45669in" presentation:class="subtitle" presentation:placeholder="false">
        <draw:text-box>
          <text:p text:style-name="a98" text:class-names="" text:cond-style-name=""><text:span text:style-name="a96" text:class-names="">Klik om de ondertitelstijl van het model te bewerken</text:span><text:span text:style-name="a97" text:class-names=""/></text:p>
        </draw:text-box>
        <svg:title/>
        <svg:desc/>
      </draw:frame>
      <presentation:notes style:page-layout-name="pageLayout2" draw:style-name="a131">
        <draw:frame draw:id="id7" presentation:style-name="a102" draw:name="Tijdelijke aanduiding voor koptekst 1" svg:x="0in" svg:y="0in" svg:width="3.25in" svg:height="0.50174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7" draw:name="Tijdelijke aanduiding voor datum 2" svg:x="4.24826in" svg:y="0in" svg:width="3.25in" svg:height="0.50174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30-06-20</text:date></text:span><text:span text:style-name="a10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08" draw:name="Tijdelijke aanduiding voor dia-afbeelding 3">
          <svg:title/>
          <svg:desc/>
        </draw:page-thumbnail>
        <draw:frame draw:id="id10" presentation:style-name="a123" draw:name="Tijdelijke aanduiding voor notities 4" svg:x="0.75in" svg:y="4.8125in" svg:width="6in" svg:height="3.9375in" presentation:class="notes" presentation:placeholder="false">
          <draw:text-box>
            <text:p text:style-name="a110" text:class-names="" text:cond-style-name=""><text:span text:style-name="a109" text:class-names="">Tekststijl van het model bewerken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Tweede niveau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6" draw:name="Tijdelijke aanduiding voor voettekst 5" svg:x="0in" svg:y="9.49826in" svg:width="3.25in" svg:height="0.50174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2" presentation:style-name="a130" draw:name="Tijdelijke aanduiding voor dianummer 6" svg:x="4.24826in" svg:y="9.49826in" svg:width="3.25in" svg:height="0.50174in" presentation:class="page-number" presentation:placeholder="false">
          <draw:text-box>
            <text:p text:style-name="a129" text:class-names="" text:cond-style-name=""><text:span text:style-name="a127" text:class-names=""><text:page-number style:num-format="1" text:fixed="false">‹nr.›</text:page-number></text:span><text:span text:style-name="a128" text:class-names=""/></text:p>
          </draw:text-box>
          <svg:title/>
          <svg:desc/>
        </draw:frame>
      </presentation:notes>
    </style:master-page>
    <style:master-page style:name="Master1-Layout2-cust-Titeldia-Rood" style:page-layout-name="pageLayout1" draw:style-name="a132">
      <draw:frame draw:id="id21" draw:layer="Master1-bg" draw:style-name="a133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22" draw:layer="Master1-bg" draw:style-name="a134" draw:name="Afbeelding 8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custom-shape svg:x="0in" svg:y="0in" svg:width="6.66667in" svg:height="7.5in" draw:id="id23" draw:style-name="a137" draw:name="Rechthoek 12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style-name="a138" draw:name="Afbeelding 13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25" presentation:style-name="a142" draw:name="Tijdelijke aanduiding voor datum 17" svg:x="7.16667in" svg:y="7.0315in" svg:width="3.70079in" svg:height="0.19685in" presentation:class="date-time" presentation:placeholder="false">
        <draw:text-box>
          <text:p text:style-name="a141" text:class-names="" text:cond-style-name=""><text:span text:style-name="a139" text:class-names="">30 juni 2020</text:span><text:span text:style-name="a140" text:class-names=""/></text:p>
        </draw:text-box>
        <svg:title/>
        <svg:desc/>
      </draw:frame>
      <draw:frame draw:id="id26" draw:style-name="a143" draw:name="Afbeelding 10" svg:x="0in" svg:y="0.00347in" svg:width="13.33333in" svg:height="1.83333in" style:rel-width="scale" style:rel-height="scale">
        <draw:image xlink:href="media/image4.png" xlink:type="simple" xlink:show="embed" xlink:actuate="onLoad"/>
        <svg:title/>
        <svg:desc/>
      </draw:frame>
      <draw:frame draw:id="id27" presentation:style-name="a147" draw:name="Titel 1" svg:x="7.16818in" svg:y="2.08661in" svg:width="5.47244in" svg:height="1.81102in" presentation:class="title" presentation:placeholder="false">
        <draw:text-box>
          <text:p text:style-name="a146" text:class-names="" text:cond-style-name=""><text:span text:style-name="a144" text:class-names="">Klik om de stijl te bewerken</text:span><text:span text:style-name="a145" text:class-names=""/></text:p>
        </draw:text-box>
        <svg:title/>
        <svg:desc/>
      </draw:frame>
      <draw:frame draw:id="id28" presentation:style-name="a151" draw:name="Ondertitel 2" svg:x="7.16818in" svg:y="3.89764in" svg:width="5.47244in" svg:height="1.45669in" presentation:class="subtitle" presentation:placeholder="false">
        <draw:text-box>
          <text:p text:style-name="a150" text:class-names="" text:cond-style-name=""><text:span text:style-name="a148" text:class-names="">Klik om de ondertitelstijl van het model te bewerken</text:span><text:span text:style-name="a149" text:class-names=""/></text:p>
        </draw:text-box>
        <svg:title/>
        <svg:desc/>
      </draw:frame>
      <presentation:notes style:page-layout-name="pageLayout2" draw:style-name="a183">
        <draw:frame draw:id="id7" presentation:style-name="a154" draw:name="Tijdelijke aanduiding voor koptekst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8" presentation:style-name="a159" draw:name="Tijdelijke aanduiding voor datum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30-06-20</text:date></text:span><text:span text:style-name="a15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0" draw:name="Tijdelijke aanduiding voor dia-afbeelding 3">
          <svg:title/>
          <svg:desc/>
        </draw:page-thumbnail>
        <draw:frame draw:id="id10" presentation:style-name="a175" draw:name="Tijdelijke aanduiding voor notities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Tekststijl van het model bewerken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Tweede niveau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8" draw:name="Tijdelijke aanduiding voor voettekst 5" svg:x="0in" svg:y="9.49826in" svg:width="3.25in" svg:height="0.50174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2" draw:name="Tijdelijke aanduiding voor dianummer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79" text:class-names=""><text:page-number style:num-format="1" text:fixed="false">‹nr.›</text:page-number></text:span><text:span text:style-name="a180" text:class-names=""/></text:p>
          </draw:text-box>
          <svg:title/>
          <svg:desc/>
        </draw:frame>
      </presentation:notes>
    </style:master-page>
    <style:master-page style:name="Master1-Layout3-cust-Titeldia-Groen" style:page-layout-name="pageLayout1" draw:style-name="a184">
      <draw:frame draw:id="id29" draw:layer="Master1-bg" draw:style-name="a185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30" draw:layer="Master1-bg" draw:style-name="a186" draw:name="Afbeelding 8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custom-shape svg:x="0in" svg:y="0in" svg:width="6.66667in" svg:height="7.5in" draw:id="id31" draw:style-name="a189" draw:name="Rechthoek 12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style-name="a190" draw:name="Afbeelding 13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33" presentation:style-name="a194" draw:name="Tijdelijke aanduiding voor datum 17" svg:x="7.16667in" svg:y="7.0315in" svg:width="3.70079in" svg:height="0.19685in" presentation:class="date-time" presentation:placeholder="false">
        <draw:text-box>
          <text:p text:style-name="a193" text:class-names="" text:cond-style-name=""><text:span text:style-name="a191" text:class-names="">30 juni 2020</text:span><text:span text:style-name="a192" text:class-names=""/></text:p>
        </draw:text-box>
        <svg:title/>
        <svg:desc/>
      </draw:frame>
      <draw:frame draw:id="id34" draw:style-name="a195" draw:name="Afbeelding 10" svg:x="0in" svg:y="0.00347in" svg:width="13.33333in" svg:height="1.83333in" style:rel-width="scale" style:rel-height="scale">
        <draw:image xlink:href="media/image4.png" xlink:type="simple" xlink:show="embed" xlink:actuate="onLoad"/>
        <svg:title/>
        <svg:desc/>
      </draw:frame>
      <draw:frame draw:id="id35" presentation:style-name="a199" draw:name="Titel 1" svg:x="7.16818in" svg:y="2.08661in" svg:width="5.47244in" svg:height="1.81102in" presentation:class="title" presentation:placeholder="false">
        <draw:text-box>
          <text:p text:style-name="a198" text:class-names="" text:cond-style-name=""><text:span text:style-name="a196" text:class-names="">Klik om de stijl te bewerken</text:span><text:span text:style-name="a197" text:class-names=""/></text:p>
        </draw:text-box>
        <svg:title/>
        <svg:desc/>
      </draw:frame>
      <draw:frame draw:id="id36" presentation:style-name="a203" draw:name="Ondertitel 2" svg:x="7.16818in" svg:y="3.89764in" svg:width="5.47244in" svg:height="1.45669in" presentation:class="subtitle" presentation:placeholder="false">
        <draw:text-box>
          <text:p text:style-name="a202" text:class-names="" text:cond-style-name=""><text:span text:style-name="a200" text:class-names="">Klik om de ondertitelstijl van het model te bewerken</text:span><text:span text:style-name="a201" text:class-names=""/></text:p>
        </draw:text-box>
        <svg:title/>
        <svg:desc/>
      </draw:frame>
      <presentation:notes style:page-layout-name="pageLayout2" draw:style-name="a235">
        <draw:frame draw:id="id7" presentation:style-name="a206" draw:name="Tijdelijke aanduiding voor koptekst 1" svg:x="0in" svg:y="0in" svg:width="3.25in" svg:height="0.50174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8" presentation:style-name="a211" draw:name="Tijdelijke aanduiding voor datum 2" svg:x="4.24826in" svg:y="0in" svg:width="3.25in" svg:height="0.50174in" presentation:class="date-time" presentation:placeholder="false">
          <draw:text-box>
            <text:p text:style-name="a210" text:class-names="" text:cond-style-name=""><text:span text:style-name="a207" text:class-names=""><text:date text:fixed="false" style:data-style-name="a208">30-06-20</text:date></text:span><text:span text:style-name="a20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2" draw:name="Tijdelijke aanduiding voor dia-afbeelding 3">
          <svg:title/>
          <svg:desc/>
        </draw:page-thumbnail>
        <draw:frame draw:id="id10" presentation:style-name="a227" draw:name="Tijdelijke aanduiding voor notities 4" svg:x="0.75in" svg:y="4.8125in" svg:width="6in" svg:height="3.9375in" presentation:class="notes" presentation:placeholder="false">
          <draw:text-box>
            <text:p text:style-name="a214" text:class-names="" text:cond-style-name=""><text:span text:style-name="a213" text:class-names="">Tekststijl van het model bewerken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Tweede niveau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0" draw:name="Tijdelijke aanduiding voor voettekst 5" svg:x="0in" svg:y="9.49826in" svg:width="3.25in" svg:height="0.5017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2" presentation:style-name="a234" draw:name="Tijdelijke aanduiding voor dianummer 6" svg:x="4.24826in" svg:y="9.49826in" svg:width="3.25in" svg:height="0.50174in" presentation:class="page-number" presentation:placeholder="false">
          <draw:text-box>
            <text:p text:style-name="a233" text:class-names="" text:cond-style-name=""><text:span text:style-name="a231" text:class-names=""><text:page-number style:num-format="1" text:fixed="false">‹nr.›</text:page-number></text:span><text:span text:style-name="a232" text:class-names=""/></text:p>
          </draw:text-box>
          <svg:title/>
          <svg:desc/>
        </draw:frame>
      </presentation:notes>
    </style:master-page>
    <style:master-page style:name="Master1-Layout4-cust-Titeldia-afbeelding" style:page-layout-name="pageLayout1" draw:style-name="a236">
      <draw:frame draw:id="id37" draw:layer="Master1-bg" draw:style-name="a237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38" draw:layer="Master1-bg" draw:style-name="a238" draw:name="Afbeelding 9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frame draw:id="id39" draw:style-name="a239" draw:name="Afbeelding 12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40" draw:style-name="a240" draw:name="Afbeelding 18" svg:x="0in" svg:y="0.00347in" svg:width="13.33333in" svg:height="1.83333in" style:rel-width="scale" style:rel-height="scale">
        <draw:image xlink:href="media/image4.png" xlink:type="simple" xlink:show="embed" xlink:actuate="onLoad"/>
        <svg:title/>
        <svg:desc/>
      </draw:frame>
      <draw:frame draw:id="id41" presentation:style-name="a244" draw:name="Titel 1" svg:x="7.16818in" svg:y="2.08661in" svg:width="5.47244in" svg:height="1.81102in" presentation:class="title" presentation:placeholder="false">
        <draw:text-box>
          <text:p text:style-name="a243" text:class-names="" text:cond-style-name=""><text:span text:style-name="a241" text:class-names="">Klik om de stijl te bewerken</text:span><text:span text:style-name="a242" text:class-names=""/></text:p>
        </draw:text-box>
        <svg:title/>
        <svg:desc/>
      </draw:frame>
      <draw:frame draw:id="id42" presentation:style-name="a248" draw:name="Ondertitel 2" svg:x="7.16818in" svg:y="3.89764in" svg:width="5.47244in" svg:height="1.45669in" presentation:class="subtitle" presentation:placeholder="false">
        <draw:text-box>
          <text:p text:style-name="a247" text:class-names="" text:cond-style-name=""><text:span text:style-name="a245" text:class-names="">Klik om de ondertitelstijl van het model te bewerken</text:span><text:span text:style-name="a246" text:class-names=""/></text:p>
        </draw:text-box>
        <svg:title/>
        <svg:desc/>
      </draw:frame>
      <draw:frame draw:id="id43" presentation:style-name="a253" draw:name="Tijdelijke aanduiding voor afbeelding 31" svg:x="0in" svg:y="0in" svg:width="6.66929in" svg:height="7.5in" presentation:class="graphic" presentation:placeholder="false">
        <draw:text-box>
          <text:list text:style-name="a252">
            <text:list-item>
              <text:p text:style-name="a251" text:class-names="" text:cond-style-name=""><text:span text:style-name="a249" text:class-names="">Klik op het pictogram als u een afbeelding wilt toevoegen</text:span><text:span text:style-name="a250" text:class-names=""/></text:p>
            </text:list-item>
          </text:list>
        </draw:text-box>
        <svg:title/>
        <svg:desc/>
      </draw:frame>
      <draw:frame draw:id="id44" presentation:style-name="a257" draw:name="Tijdelijke aanduiding voor datum 7" svg:x="7.1684in" svg:y="7.0315in" svg:width="3.70079in" svg:height="0.23622in" presentation:class="date-time" presentation:placeholder="false">
        <draw:text-box>
          <text:p text:style-name="a256" text:class-names="" text:cond-style-name=""><text:span text:style-name="a254" text:class-names="">30 juni 2020</text:span><text:span text:style-name="a255" text:class-names=""/></text:p>
        </draw:text-box>
        <svg:title/>
        <svg:desc/>
      </draw:frame>
      <presentation:notes style:page-layout-name="pageLayout2" draw:style-name="a289">
        <draw:frame draw:id="id7" presentation:style-name="a260" draw:name="Tijdelijke aanduiding voor koptekst 1" svg:x="0in" svg:y="0in" svg:width="3.25in" svg:height="0.50174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8" presentation:style-name="a265" draw:name="Tijdelijke aanduiding voor datum 2" svg:x="4.24826in" svg:y="0in" svg:width="3.25in" svg:height="0.50174in" presentation:class="date-time" presentation:placeholder="false">
          <draw:text-box>
            <text:p text:style-name="a264" text:class-names="" text:cond-style-name=""><text:span text:style-name="a261" text:class-names=""><text:date text:fixed="false" style:data-style-name="a262">30-06-20</text:date></text:span><text:span text:style-name="a26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66" draw:name="Tijdelijke aanduiding voor dia-afbeelding 3">
          <svg:title/>
          <svg:desc/>
        </draw:page-thumbnail>
        <draw:frame draw:id="id10" presentation:style-name="a281" draw:name="Tijdelijke aanduiding voor notities 4" svg:x="0.75in" svg:y="4.8125in" svg:width="6in" svg:height="3.9375in" presentation:class="notes" presentation:placeholder="false">
          <draw:text-box>
            <text:p text:style-name="a268" text:class-names="" text:cond-style-name=""><text:span text:style-name="a267" text:class-names="">Tekststijl van het model bewerke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Tweede niveau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84" draw:name="Tijdelijke aanduiding voor voettekst 5" svg:x="0in" svg:y="9.49826in" svg:width="3.25in" svg:height="0.5017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2" presentation:style-name="a288" draw:name="Tijdelijke aanduiding voor dianummer 6" svg:x="4.24826in" svg:y="9.49826in" svg:width="3.25in" svg:height="0.50174in" presentation:class="page-number" presentation:placeholder="false">
          <draw:text-box>
            <text:p text:style-name="a287" text:class-names="" text:cond-style-name=""><text:span text:style-name="a285" text:class-names=""><text:page-number style:num-format="1" text:fixed="false">‹nr.›</text:page-number></text:span><text:span text:style-name="a286" text:class-names=""/></text:p>
          </draw:text-box>
          <svg:title/>
          <svg:desc/>
        </draw:frame>
      </presentation:notes>
    </style:master-page>
    <style:master-page style:name="Master1-Layout5-cust-Titeldia-horizontaal-Blauw" style:page-layout-name="pageLayout1" draw:style-name="a290">
      <draw:frame draw:id="id45" draw:layer="Master1-bg" draw:style-name="a291" draw:name="Afbeelding 10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46" draw:layer="Master1-bg" draw:style-name="a292" draw:name="Afbeelding 12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custom-shape svg:x="0in" svg:y="-0in" svg:width="13.33333in" svg:height="3.74826in" draw:id="id47" draw:style-name="a295" draw:name="Rechthoek 5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99" draw:name="Titel 1" svg:x="0.69444in" svg:y="3.90418in" svg:width="11.94618in" svg:height="1.41732in" presentation:class="title" presentation:placeholder="false">
        <draw:text-box>
          <text:p text:style-name="a298" text:class-names="" text:cond-style-name=""><text:span text:style-name="a296" text:class-names="">Klik om de stijl te bewerken</text:span><text:span text:style-name="a297" text:class-names=""/></text:p>
        </draw:text-box>
        <svg:title/>
        <svg:desc/>
      </draw:frame>
      <draw:frame draw:id="id49" draw:style-name="a300" draw:name="Afbeelding 6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50" presentation:style-name="a304" draw:name="Tijdelijke aanduiding voor datum 14" svg:x="7.16667in" svg:y="6.82677in" svg:width="3.70079in" svg:height="0.19685in" presentation:class="date-time" presentation:placeholder="false">
        <draw:text-box>
          <text:p text:style-name="a303" text:class-names="" text:cond-style-name=""><text:span text:style-name="a301" text:class-names="">30 juni 2020</text:span><text:span text:style-name="a302" text:class-names=""/></text:p>
        </draw:text-box>
        <svg:title/>
        <svg:desc/>
      </draw:frame>
      <draw:frame draw:id="id51" presentation:style-name="a307" draw:name="Tijdelijke aanduiding voor voettekst 15" svg:x="7.16667in" svg:y="7.03337in" svg:width="3.70079in" svg:height="0.1968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16" svg:x="0.7874in" svg:y="7.03337in" svg:width="0.3937in" svg:height="0.23622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r.›</text:page-number></text:span><text:span text:style-name="a309" text:class-names=""/></text:p>
        </draw:text-box>
        <svg:title/>
        <svg:desc/>
      </draw:frame>
      <draw:frame draw:id="id53" presentation:style-name="a315" draw:name="Ondertitel 2" svg:x="0.69444in" svg:y="5.3215in" svg:width="11.94792in" svg:height="0.86614in" presentation:class="subtitle" presentation:placeholder="false">
        <draw:text-box>
          <text:p text:style-name="a314" text:class-names="" text:cond-style-name=""><text:span text:style-name="a312" text:class-names="">Klik om de ondertitelstijl van het model te bewerken</text:span><text:span text:style-name="a313" text:class-names=""/></text:p>
        </draw:text-box>
        <svg:title/>
        <svg:desc/>
      </draw:frame>
      <draw:frame draw:id="id54" presentation:style-name="a319" draw:name="Tijdelijke aanduiding voor tekst 16" svg:x="0.69271in" svg:y="6.22051in" svg:width="5.47396in" svg:height="0.3937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Naam spreker</text:span></text:p>
            </text:list-item>
          </text:list>
        </draw:text-box>
        <svg:title/>
        <svg:desc/>
      </draw:frame>
      <draw:frame draw:id="id55" draw:style-name="a320" draw:name="Afbeelding 11" svg:x="0in" svg:y="0.00347in" svg:width="13.33333in" svg:height="1.83333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52">
        <draw:frame draw:id="id7" presentation:style-name="a323" draw:name="Tijdelijke aanduiding voor koptekst 1" svg:x="0in" svg:y="0in" svg:width="3.25in" svg:height="0.50174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8" draw:name="Tijdelijke aanduiding voor datum 2" svg:x="4.24826in" svg:y="0in" svg:width="3.25in" svg:height="0.50174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30-06-20</text:date></text:span><text:span text:style-name="a32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29" draw:name="Tijdelijke aanduiding voor dia-afbeelding 3">
          <svg:title/>
          <svg:desc/>
        </draw:page-thumbnail>
        <draw:frame draw:id="id10" presentation:style-name="a344" draw:name="Tijdelijke aanduiding voor notities 4" svg:x="0.75in" svg:y="4.8125in" svg:width="6in" svg:height="3.9375in" presentation:class="notes" presentation:placeholder="false">
          <draw:text-box>
            <text:p text:style-name="a331" text:class-names="" text:cond-style-name=""><text:span text:style-name="a330" text:class-names="">Tekststijl van het model bewerken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Tweede niveau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7" draw:name="Tijdelijke aanduiding voor voettekst 5" svg:x="0in" svg:y="9.49826in" svg:width="3.25in" svg:height="0.50174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1" draw:name="Tijdelijke aanduiding voor dianummer 6" svg:x="4.24826in" svg:y="9.49826in" svg:width="3.25in" svg:height="0.50174in" presentation:class="page-number" presentation:placeholder="false">
          <draw:text-box>
            <text:p text:style-name="a350" text:class-names="" text:cond-style-name=""><text:span text:style-name="a348" text:class-names=""><text:page-number style:num-format="1" text:fixed="false">‹nr.›</text:page-number></text:span><text:span text:style-name="a349" text:class-names=""/></text:p>
          </draw:text-box>
          <svg:title/>
          <svg:desc/>
        </draw:frame>
      </presentation:notes>
    </style:master-page>
    <style:master-page style:name="Master1-Layout6-cust-1_Titeldia-horizontaal" style:page-layout-name="pageLayout1" draw:style-name="a353">
      <draw:frame draw:id="id56" draw:layer="Master1-bg" draw:style-name="a354" draw:name="Afbeelding 10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57" draw:layer="Master1-bg" draw:style-name="a355" draw:name="Afbeelding 12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custom-shape svg:x="0in" svg:y="-0in" svg:width="13.33333in" svg:height="3.74826in" draw:id="id58" draw:style-name="a358" draw:name="Rechthoek 5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style-name="a359" draw:name="Afbeelding 6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60" presentation:style-name="a363" draw:name="Tijdelijke aanduiding voor datum 14" svg:x="7.16667in" svg:y="6.82677in" svg:width="3.70079in" svg:height="0.19685in" presentation:class="date-time" presentation:placeholder="false">
        <draw:text-box>
          <text:p text:style-name="a362" text:class-names="" text:cond-style-name=""><text:span text:style-name="a360" text:class-names="">30 juni 2020</text:span><text:span text:style-name="a361" text:class-names=""/></text:p>
        </draw:text-box>
        <svg:title/>
        <svg:desc/>
      </draw:frame>
      <draw:frame draw:id="id61" presentation:style-name="a366" draw:name="Tijdelijke aanduiding voor voettekst 15" svg:x="7.16667in" svg:y="7.03337in" svg:width="3.70079in" svg:height="0.19685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2" presentation:style-name="a370" draw:name="Tijdelijke aanduiding voor dianummer 16" svg:x="0.7874in" svg:y="7.03337in" svg:width="0.3937in" svg:height="0.23622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nr.›</text:page-number></text:span><text:span text:style-name="a368" text:class-names=""/></text:p>
        </draw:text-box>
        <svg:title/>
        <svg:desc/>
      </draw:frame>
      <draw:frame draw:id="id63" draw:style-name="a371" draw:name="Afbeelding 11" svg:x="0in" svg:y="0.00347in" svg:width="13.33333in" svg:height="1.83333in" style:rel-width="scale" style:rel-height="scale">
        <draw:image xlink:href="media/image5.png" xlink:type="simple" xlink:show="embed" xlink:actuate="onLoad"/>
        <svg:title/>
        <svg:desc/>
      </draw:frame>
      <draw:frame draw:id="id64" presentation:style-name="a375" draw:name="Titel 1" svg:x="0.69444in" svg:y="3.90418in" svg:width="11.94618in" svg:height="1.41732in" presentation:class="title" presentation:placeholder="false">
        <draw:text-box>
          <text:p text:style-name="a374" text:class-names="" text:cond-style-name=""><text:span text:style-name="a372" text:class-names="">Klik om de stijl te bewerken</text:span><text:span text:style-name="a373" text:class-names=""/></text:p>
        </draw:text-box>
        <svg:title/>
        <svg:desc/>
      </draw:frame>
      <draw:frame draw:id="id65" presentation:style-name="a379" draw:name="Ondertitel 2" svg:x="0.69444in" svg:y="5.3215in" svg:width="11.94792in" svg:height="0.86614in" presentation:class="subtitle" presentation:placeholder="false">
        <draw:text-box>
          <text:p text:style-name="a378" text:class-names="" text:cond-style-name=""><text:span text:style-name="a376" text:class-names="">Klik om de ondertitelstijl van het model te bewerken</text:span><text:span text:style-name="a377" text:class-names=""/></text:p>
        </draw:text-box>
        <svg:title/>
        <svg:desc/>
      </draw:frame>
      <draw:frame draw:id="id66" presentation:style-name="a383" draw:name="Tijdelijke aanduiding voor tekst 16" svg:x="0.69271in" svg:y="6.22051in" svg:width="5.47396in" svg:height="0.3937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Naam spreker</text:span></text:p>
            </text:list-item>
          </text:list>
        </draw:text-box>
        <svg:title/>
        <svg:desc/>
      </draw:frame>
      <presentation:notes style:page-layout-name="pageLayout2" draw:style-name="a415">
        <draw:frame draw:id="id7" presentation:style-name="a386" draw:name="Tijdelijke aanduiding voor koptekst 1" svg:x="0in" svg:y="0in" svg:width="3.25in" svg:height="0.50174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91" draw:name="Tijdelijke aanduiding voor datum 2" svg:x="4.24826in" svg:y="0in" svg:width="3.25in" svg:height="0.50174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>30-06-20</text:date></text:span><text:span text:style-name="a38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92" draw:name="Tijdelijke aanduiding voor dia-afbeelding 3">
          <svg:title/>
          <svg:desc/>
        </draw:page-thumbnail>
        <draw:frame draw:id="id10" presentation:style-name="a407" draw:name="Tijdelijke aanduiding voor notities 4" svg:x="0.75in" svg:y="4.8125in" svg:width="6in" svg:height="3.9375in" presentation:class="notes" presentation:placeholder="false">
          <draw:text-box>
            <text:p text:style-name="a394" text:class-names="" text:cond-style-name=""><text:span text:style-name="a393" text:class-names="">Tekststijl van het model bewerken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Tweede niveau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0" draw:name="Tijdelijke aanduiding voor voettekst 5" svg:x="0in" svg:y="9.49826in" svg:width="3.25in" svg:height="0.50174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2" presentation:style-name="a414" draw:name="Tijdelijke aanduiding voor dianummer 6" svg:x="4.24826in" svg:y="9.49826in" svg:width="3.25in" svg:height="0.50174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nr.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7-cust-2_Titeldia-horizontaal" style:page-layout-name="pageLayout1" draw:style-name="a416">
      <draw:frame draw:id="id67" draw:layer="Master1-bg" draw:style-name="a417" draw:name="Afbeelding 10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68" draw:layer="Master1-bg" draw:style-name="a418" draw:name="Afbeelding 12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custom-shape svg:x="0in" svg:y="-0in" svg:width="13.33333in" svg:height="3.74826in" draw:id="id69" draw:style-name="a421" draw:name="Rechthoek 5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style-name="a422" draw:name="Afbeelding 6" svg:x="-0.00347in" svg:y="0in" svg:width="13.34028in" svg:height="1.16667in" style:rel-width="scale" style:rel-height="scale">
        <draw:image xlink:href="media/image3.png" xlink:type="simple" xlink:show="embed" xlink:actuate="onLoad"/>
        <svg:title/>
        <svg:desc/>
      </draw:frame>
      <draw:frame draw:id="id71" presentation:style-name="a426" draw:name="Tijdelijke aanduiding voor datum 14" svg:x="7.16667in" svg:y="6.82677in" svg:width="3.70079in" svg:height="0.19685in" presentation:class="date-time" presentation:placeholder="false">
        <draw:text-box>
          <text:p text:style-name="a425" text:class-names="" text:cond-style-name=""><text:span text:style-name="a423" text:class-names="">30 juni 2020</text:span><text:span text:style-name="a424" text:class-names=""/></text:p>
        </draw:text-box>
        <svg:title/>
        <svg:desc/>
      </draw:frame>
      <draw:frame draw:id="id72" presentation:style-name="a429" draw:name="Tijdelijke aanduiding voor voettekst 15" svg:x="7.16667in" svg:y="7.03337in" svg:width="3.70079in" svg:height="0.19685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73" presentation:style-name="a433" draw:name="Tijdelijke aanduiding voor dianummer 16" svg:x="0.7874in" svg:y="7.03337in" svg:width="0.3937in" svg:height="0.23622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nr.›</text:page-number></text:span><text:span text:style-name="a431" text:class-names=""/></text:p>
        </draw:text-box>
        <svg:title/>
        <svg:desc/>
      </draw:frame>
      <draw:frame draw:id="id74" draw:style-name="a434" draw:name="Afbeelding 11" svg:x="0in" svg:y="0.00347in" svg:width="13.33333in" svg:height="1.83333in" style:rel-width="scale" style:rel-height="scale">
        <draw:image xlink:href="media/image5.png" xlink:type="simple" xlink:show="embed" xlink:actuate="onLoad"/>
        <svg:title/>
        <svg:desc/>
      </draw:frame>
      <draw:frame draw:id="id75" presentation:style-name="a438" draw:name="Titel 1" svg:x="0.69444in" svg:y="3.90418in" svg:width="11.94618in" svg:height="1.41732in" presentation:class="title" presentation:placeholder="false">
        <draw:text-box>
          <text:p text:style-name="a437" text:class-names="" text:cond-style-name=""><text:span text:style-name="a435" text:class-names="">Klik om de stijl te bewerken</text:span><text:span text:style-name="a436" text:class-names=""/></text:p>
        </draw:text-box>
        <svg:title/>
        <svg:desc/>
      </draw:frame>
      <draw:frame draw:id="id76" presentation:style-name="a442" draw:name="Ondertitel 2" svg:x="0.69444in" svg:y="5.3215in" svg:width="11.94792in" svg:height="0.86614in" presentation:class="subtitle" presentation:placeholder="false">
        <draw:text-box>
          <text:p text:style-name="a441" text:class-names="" text:cond-style-name=""><text:span text:style-name="a439" text:class-names="">Klik om de ondertitelstijl van het model te bewerken</text:span><text:span text:style-name="a440" text:class-names=""/></text:p>
        </draw:text-box>
        <svg:title/>
        <svg:desc/>
      </draw:frame>
      <draw:frame draw:id="id77" presentation:style-name="a446" draw:name="Tijdelijke aanduiding voor tekst 16" svg:x="0.69271in" svg:y="6.22051in" svg:width="5.47396in" svg:height="0.393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Naam spreker</text:span></text:p>
            </text:list-item>
          </text:list>
        </draw:text-box>
        <svg:title/>
        <svg:desc/>
      </draw:frame>
      <presentation:notes style:page-layout-name="pageLayout2" draw:style-name="a478">
        <draw:frame draw:id="id7" presentation:style-name="a449" draw:name="Tijdelijke aanduiding voor koptekst 1" svg:x="0in" svg:y="0in" svg:width="3.25in" svg:height="0.50174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4" draw:name="Tijdelijke aanduiding voor datum 2" svg:x="4.24826in" svg:y="0in" svg:width="3.25in" svg:height="0.50174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>30-06-20</text:date></text:span><text:span text:style-name="a45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55" draw:name="Tijdelijke aanduiding voor dia-afbeelding 3">
          <svg:title/>
          <svg:desc/>
        </draw:page-thumbnail>
        <draw:frame draw:id="id10" presentation:style-name="a470" draw:name="Tijdelijke aanduiding voor notities 4" svg:x="0.75in" svg:y="4.8125in" svg:width="6in" svg:height="3.9375in" presentation:class="notes" presentation:placeholder="false">
          <draw:text-box>
            <text:p text:style-name="a457" text:class-names="" text:cond-style-name=""><text:span text:style-name="a456" text:class-names="">Tekststijl van het model bewerken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Tweede niveau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3" draw:name="Tijdelijke aanduiding voor voettekst 5" svg:x="0in" svg:y="9.49826in" svg:width="3.25in" svg:height="0.50174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2" presentation:style-name="a477" draw:name="Tijdelijke aanduiding voor dianummer 6" svg:x="4.24826in" svg:y="9.49826in" svg:width="3.25in" svg:height="0.50174in" presentation:class="page-number" presentation:placeholder="false">
          <draw:text-box>
            <text:p text:style-name="a476" text:class-names="" text:cond-style-name=""><text:span text:style-name="a474" text:class-names=""><text:page-number style:num-format="1" text:fixed="false">‹nr.›</text:page-number></text:span><text:span text:style-name="a475" text:class-names=""/></text:p>
          </draw:text-box>
          <svg:title/>
          <svg:desc/>
        </draw:frame>
      </presentation:notes>
    </style:master-page>
    <style:master-page style:name="Master1-Layout8-cust-Titeldia-horizontaal-afbeelding" style:page-layout-name="pageLayout1" draw:style-name="a479">
      <draw:frame draw:id="id78" draw:layer="Master1-bg" draw:style-name="a480" draw:name="Afbeelding 10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79" draw:layer="Master1-bg" draw:style-name="a481" draw:name="Afbeelding 12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frame draw:id="id80" presentation:style-name="a485" draw:name="Tijdelijke aanduiding voor datum 14" svg:x="7.16667in" svg:y="6.82677in" svg:width="3.70079in" svg:height="0.19685in" presentation:class="date-time" presentation:placeholder="false">
        <draw:text-box>
          <text:p text:style-name="a484" text:class-names="" text:cond-style-name=""><text:span text:style-name="a482" text:class-names="">30 juni 2020</text:span><text:span text:style-name="a483" text:class-names=""/></text:p>
        </draw:text-box>
        <svg:title/>
        <svg:desc/>
      </draw:frame>
      <draw:frame draw:id="id81" presentation:style-name="a488" draw:name="Tijdelijke aanduiding voor voettekst 15" svg:x="7.16667in" svg:y="7.03337in" svg:width="3.70079in" svg:height="0.19685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82" presentation:style-name="a492" draw:name="Tijdelijke aanduiding voor dianummer 16" svg:x="0.7874in" svg:y="7.03337in" svg:width="0.3937in" svg:height="0.23622in" presentation:class="page-number" presentation:placeholder="false">
        <draw:text-box>
          <text:p text:style-name="a491" text:class-names="" text:cond-style-name=""><text:span text:style-name="a489" text:class-names=""><text:page-number style:num-format="1" text:fixed="false">‹nr.›</text:page-number></text:span><text:span text:style-name="a490" text:class-names=""/></text:p>
        </draw:text-box>
        <svg:title/>
        <svg:desc/>
      </draw:frame>
      <draw:frame draw:id="id83" presentation:style-name="a497" draw:name="Tijdelijke aanduiding voor afbeelding 20" svg:x="0in" svg:y="0in" svg:width="13.33333in" svg:height="3.74826in" presentation:class="graphic" presentation:placeholder="false">
        <draw:text-box>
          <text:list text:style-name="a496">
            <text:list-item>
              <text:p text:style-name="a495" text:class-names="" text:cond-style-name=""><text:span text:style-name="a493" text:class-names="">Klik op het pictogram als u een afbeelding wilt toevoegen</text:span><text:span text:style-name="a494" text:class-names=""/></text:p>
            </text:list-item>
          </text:list>
        </draw:text-box>
        <svg:title/>
        <svg:desc/>
      </draw:frame>
      <draw:frame draw:id="id84" draw:style-name="a498" draw:name="Afbeelding 18" svg:x="0in" svg:y="0.00347in" svg:width="13.33333in" svg:height="1.83333in" style:rel-width="scale" style:rel-height="scale">
        <draw:image xlink:href="media/image4.png" xlink:type="simple" xlink:show="embed" xlink:actuate="onLoad"/>
        <svg:title/>
        <svg:desc/>
      </draw:frame>
      <draw:frame draw:id="id85" presentation:style-name="a502" draw:name="Titel 1" svg:x="0.69444in" svg:y="3.90418in" svg:width="11.94618in" svg:height="1.41732in" presentation:class="title" presentation:placeholder="false">
        <draw:text-box>
          <text:p text:style-name="a501" text:class-names="" text:cond-style-name=""><text:span text:style-name="a499" text:class-names="">Klik om de stijl te bewerken</text:span><text:span text:style-name="a500" text:class-names=""/></text:p>
        </draw:text-box>
        <svg:title/>
        <svg:desc/>
      </draw:frame>
      <draw:frame draw:id="id86" presentation:style-name="a506" draw:name="Ondertitel 2" svg:x="0.69444in" svg:y="5.3215in" svg:width="11.94792in" svg:height="0.86614in" presentation:class="subtitle" presentation:placeholder="false">
        <draw:text-box>
          <text:p text:style-name="a505" text:class-names="" text:cond-style-name=""><text:span text:style-name="a503" text:class-names="">Klik om de ondertitelstijl van het model te bewerken</text:span><text:span text:style-name="a504" text:class-names=""/></text:p>
        </draw:text-box>
        <svg:title/>
        <svg:desc/>
      </draw:frame>
      <draw:frame draw:id="id87" presentation:style-name="a510" draw:name="Tijdelijke aanduiding voor tekst 16" svg:x="0.69271in" svg:y="6.22051in" svg:width="5.47396in" svg:height="0.3937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Naam spreker</text:span></text:p>
            </text:list-item>
          </text:list>
        </draw:text-box>
        <svg:title/>
        <svg:desc/>
      </draw:frame>
      <presentation:notes style:page-layout-name="pageLayout2" draw:style-name="a542">
        <draw:frame draw:id="id7" presentation:style-name="a513" draw:name="Tijdelijke aanduiding voor koptekst 1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8" draw:name="Tijdelijke aanduiding voor datum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30-06-20</text:date></text:span><text:span text:style-name="a51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19" draw:name="Tijdelijke aanduiding voor dia-afbeelding 3">
          <svg:title/>
          <svg:desc/>
        </draw:page-thumbnail>
        <draw:frame draw:id="id10" presentation:style-name="a534" draw:name="Tijdelijke aanduiding voor notities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Tekststijl van het model bewerken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Tweede niveau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7" draw:name="Tijdelijke aanduiding voor voettekst 5" svg:x="0in" svg:y="9.49826in" svg:width="3.25in" svg:height="0.50174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2" presentation:style-name="a541" draw:name="Tijdelijke aanduiding voor dianummer 6" svg:x="4.24826in" svg:y="9.49826in" svg:width="3.25in" svg:height="0.50174in" presentation:class="page-number" presentation:placeholder="false">
          <draw:text-box>
            <text:p text:style-name="a540" text:class-names="" text:cond-style-name=""><text:span text:style-name="a538" text:class-names=""><text:page-number style:num-format="1" text:fixed="false">‹nr.›</text:page-number></text:span><text:span text:style-name="a539" text:class-names=""/></text:p>
          </draw:text-box>
          <svg:title/>
          <svg:desc/>
        </draw:frame>
      </presentation:notes>
    </style:master-page>
    <style:master-page style:name="Master1-Layout9-cust-Inhoudsopgave-met-afbeelding-2" style:page-layout-name="pageLayout1" draw:style-name="a543">
      <draw:frame draw:id="id88" draw:layer="Master1-bg" draw:style-name="a544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89" draw:layer="Master1-bg" draw:style-name="a545" draw:name="Afbeelding 8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frame draw:id="id90" presentation:style-name="a549" draw:name="Tijdelijke aanduiding voor tekst 11" svg:x="7.16667in" svg:y="2.50394in" svg:width="5.47244in" svg:height="3.92315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Tekststijl van het model bewerken</text:span></text:p>
            </text:list-item>
          </text:list>
        </draw:text-box>
        <svg:title/>
        <svg:desc/>
      </draw:frame>
      <draw:frame draw:id="id91" presentation:style-name="a553" draw:name="Titel 5" svg:x="7.16667in" svg:y="1.14961in" svg:width="5.47244in" svg:height="1.0368in" presentation:class="title" presentation:placeholder="false">
        <draw:text-box>
          <text:p text:style-name="a552" text:class-names="" text:cond-style-name=""><text:span text:style-name="a550" text:class-names="">Klik om de stijl te bewerken</text:span><text:span text:style-name="a551" text:class-names=""/></text:p>
        </draw:text-box>
        <svg:title/>
        <svg:desc/>
      </draw:frame>
      <draw:frame draw:id="id92" presentation:style-name="a557" draw:name="Tijdelijke aanduiding voor datum 16" svg:x="7.16667in" svg:y="6.82677in" svg:width="3.70079in" svg:height="0.19685in" presentation:class="date-time" presentation:placeholder="false">
        <draw:text-box>
          <text:p text:style-name="a556" text:class-names="" text:cond-style-name=""><text:span text:style-name="a554" text:class-names="">30 juni 2020</text:span><text:span text:style-name="a555" text:class-names=""/></text:p>
        </draw:text-box>
        <svg:title/>
        <svg:desc/>
      </draw:frame>
      <draw:frame draw:id="id93" presentation:style-name="a562" draw:name="Tijdelijke aanduiding voor afbeelding 12" svg:x="0in" svg:y="0in" svg:width="6.66929in" svg:height="7.5in" presentation:class="graphic" presentation:placeholder="false">
        <draw:text-box>
          <text:list text:style-name="a561">
            <text:list-item>
              <text:p text:style-name="a560" text:class-names="" text:cond-style-name=""><text:span text:style-name="a558" text:class-names="">Klik op het pictogram als u een afbeelding wilt toevoegen</text:span><text:span text:style-name="a559" text:class-names=""/></text:p>
            </text:list-item>
          </text:list>
        </draw:text-box>
        <svg:title/>
        <svg:desc/>
      </draw:frame>
      <draw:frame draw:id="id94" presentation:style-name="a565" draw:name="Tijdelijke aanduiding voor voettekst 13" svg:x="7.16667in" svg:y="7.03337in" svg:width="3.70079in" svg:height="0.19685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presentation:notes style:page-layout-name="pageLayout2" draw:style-name="a597">
        <draw:frame draw:id="id7" presentation:style-name="a568" draw:name="Tijdelijke aanduiding voor koptekst 1" svg:x="0in" svg:y="0in" svg:width="3.25in" svg:height="0.5017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8" presentation:style-name="a573" draw:name="Tijdelijke aanduiding voor datum 2" svg:x="4.24826in" svg:y="0in" svg:width="3.25in" svg:height="0.50174in" presentation:class="date-time" presentation:placeholder="false">
          <draw:text-box>
            <text:p text:style-name="a572" text:class-names="" text:cond-style-name=""><text:span text:style-name="a569" text:class-names=""><text:date text:fixed="false" style:data-style-name="a570">30-06-20</text:date></text:span><text:span text:style-name="a57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74" draw:name="Tijdelijke aanduiding voor dia-afbeelding 3">
          <svg:title/>
          <svg:desc/>
        </draw:page-thumbnail>
        <draw:frame draw:id="id10" presentation:style-name="a589" draw:name="Tijdelijke aanduiding voor notities 4" svg:x="0.75in" svg:y="4.8125in" svg:width="6in" svg:height="3.9375in" presentation:class="notes" presentation:placeholder="false">
          <draw:text-box>
            <text:p text:style-name="a576" text:class-names="" text:cond-style-name=""><text:span text:style-name="a575" text:class-names="">Tekststijl van het model bewerken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Tweede niveau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2" draw:name="Tijdelijke aanduiding voor voettekst 5" svg:x="0in" svg:y="9.49826in" svg:width="3.25in" svg:height="0.5017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6" draw:name="Tijdelijke aanduiding voor dianummer 6" svg:x="4.24826in" svg:y="9.49826in" svg:width="3.25in" svg:height="0.50174in" presentation:class="page-number" presentation:placeholder="false">
          <draw:text-box>
            <text:p text:style-name="a595" text:class-names="" text:cond-style-name=""><text:span text:style-name="a593" text:class-names=""><text:page-number style:num-format="1" text:fixed="false">‹nr.›</text:page-number></text:span><text:span text:style-name="a594" text:class-names=""/></text:p>
          </draw:text-box>
          <svg:title/>
          <svg:desc/>
        </draw:frame>
      </presentation:notes>
    </style:master-page>
    <style:master-page style:name="Master1-Layout10-cust-Twee-objecten" style:page-layout-name="pageLayout1" draw:style-name="a598">
      <draw:frame draw:id="id95" draw:layer="Master1-bg" draw:style-name="a599" draw:name="Afbeelding 7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96" draw:layer="Master1-bg" draw:style-name="a600" draw:name="Afbeelding 8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frame draw:id="id97" presentation:style-name="a604" draw:name="Tijdelijke aanduiding voor inhoud 2" svg:x="0.69444in" svg:y="2.48958in" svg:width="5.71528in" svg:height="3.93701in" presentation:class="object" presentation:placeholder="false">
        <draw:text-box>
          <text:list text:style-name="a603">
            <text:list-item>
              <text:p text:style-name="a602" text:class-names="" text:cond-style-name=""><text:span text:style-name="a601" text:class-names="">Tekststijl van het model bewerken</text:span></text:p>
            </text:list-item>
          </text:list>
        </draw:text-box>
        <svg:title/>
        <svg:desc/>
      </draw:frame>
      <draw:frame draw:id="id98" presentation:style-name="a608" draw:name="Tijdelijke aanduiding voor inhoud 3" svg:x="7.16667in" svg:y="2.48958in" svg:width="5.47244in" svg:height="3.9370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Tekststijl van het model bewerken</text:span></text:p>
            </text:list-item>
          </text:list>
        </draw:text-box>
        <svg:title/>
        <svg:desc/>
      </draw:frame>
      <draw:frame draw:id="id99" presentation:style-name="a612" draw:name="Titel 1" svg:x="0.69444in" svg:y="1.15104in" svg:width="11.94618in" svg:height="1.0368in" presentation:class="title" presentation:placeholder="false">
        <draw:text-box>
          <text:p text:style-name="a611" text:class-names="" text:cond-style-name=""><text:span text:style-name="a609" text:class-names="">Klik om de stijl te bewerken</text:span><text:span text:style-name="a610" text:class-names=""/></text:p>
        </draw:text-box>
        <svg:title/>
        <svg:desc/>
      </draw:frame>
      <draw:frame draw:id="id100" presentation:style-name="a616" draw:name="Tijdelijke aanduiding voor datum 13" svg:x="7.16667in" svg:y="6.82677in" svg:width="3.70079in" svg:height="0.19685in" presentation:class="date-time" presentation:placeholder="false">
        <draw:text-box>
          <text:p text:style-name="a615" text:class-names="" text:cond-style-name=""><text:span text:style-name="a613" text:class-names="">30 juni 2020</text:span><text:span text:style-name="a614" text:class-names=""/></text:p>
        </draw:text-box>
        <svg:title/>
        <svg:desc/>
      </draw:frame>
      <draw:frame draw:id="id101" presentation:style-name="a619" draw:name="Tijdelijke aanduiding voor voettekst 14" svg:x="7.16667in" svg:y="7.03337in" svg:width="3.70079in" svg:height="0.19685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02" presentation:style-name="a623" draw:name="Tijdelijke aanduiding voor dianummer 15" svg:x="0.7874in" svg:y="7.03337in" svg:width="0.3937in" svg:height="0.23622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nr.›</text:page-number></text:span><text:span text:style-name="a621" text:class-names=""/></text:p>
        </draw:text-box>
        <svg:title/>
        <svg:desc/>
      </draw:frame>
      <presentation:notes style:page-layout-name="pageLayout2" draw:style-name="a655">
        <draw:frame draw:id="id7" presentation:style-name="a626" draw:name="Tijdelijke aanduiding voor koptekst 1" svg:x="0in" svg:y="0in" svg:width="3.25in" svg:height="0.50174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31" draw:name="Tijdelijke aanduiding voor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>30-06-20</text:date></text:span><text:span text:style-name="a62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32" draw:name="Tijdelijke aanduiding voor dia-afbeelding 3">
          <svg:title/>
          <svg:desc/>
        </draw:page-thumbnail>
        <draw:frame draw:id="id10" presentation:style-name="a647" draw:name="Tijdelijke aanduiding voor notiti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Tekststijl van het model bewerk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Tweed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0" draw:name="Tijdelijke aanduiding voor voettekst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2" presentation:style-name="a654" draw:name="Tijdelijke aanduiding voor dianummer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1" text:class-names=""><text:page-number style:num-format="1" text:fixed="false">‹nr.›</text:page-number></text:span><text:span text:style-name="a652" text:class-names=""/></text:p>
          </draw:text-box>
          <svg:title/>
          <svg:desc/>
        </draw:frame>
      </presentation:notes>
    </style:master-page>
    <style:master-page style:name="Master1-Layout11-cust-Vergelijking" style:page-layout-name="pageLayout1" draw:style-name="a656">
      <draw:frame draw:id="id103" draw:layer="Master1-bg" draw:style-name="a657" draw:name="Afbeelding 10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104" draw:layer="Master1-bg" draw:style-name="a658" draw:name="Afbeelding 11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frame draw:id="id105" presentation:style-name="a662" draw:name="Tijdelijke aanduiding voor tekst 2" svg:x="0.69445in" svg:y="2.52191in" svg:width="5.47244in" svg:height="0.70866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Tekststijl van het model bewerken</text:span></text:p>
            </text:list-item>
          </text:list>
        </draw:text-box>
        <svg:title/>
        <svg:desc/>
      </draw:frame>
      <draw:frame draw:id="id106" presentation:style-name="a665" draw:name="Tijdelijke aanduiding voor inhoud 3" svg:x="0.69445in" svg:y="3.23025in" svg:width="5.47244in" svg:height="3.19684in" presentation:class="object" presentation:placeholder="false">
        <draw:text-box>
          <text:p text:style-name="a664" text:class-names="" text:cond-style-name=""><text:span text:style-name="a663" text:class-names="">Tekststijl van het model bewerken</text:span></text:p>
        </draw:text-box>
        <svg:title/>
        <svg:desc/>
      </draw:frame>
      <draw:frame draw:id="id107" presentation:style-name="a669" draw:name="Tijdelijke aanduiding voor tekst 4" svg:x="7.16667in" svg:y="2.52191in" svg:width="5.47244in" svg:height="0.70782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Tekststijl van het model bewerken</text:span></text:p>
            </text:list-item>
          </text:list>
        </draw:text-box>
        <svg:title/>
        <svg:desc/>
      </draw:frame>
      <draw:frame draw:id="id108" presentation:style-name="a672" draw:name="Tijdelijke aanduiding voor inhoud 5" svg:x="7.16667in" svg:y="3.23025in" svg:width="5.47396in" svg:height="3.19684in" presentation:class="object" presentation:placeholder="false">
        <draw:text-box>
          <text:p text:style-name="a671" text:class-names="" text:cond-style-name=""><text:span text:style-name="a670" text:class-names="">Tekststijl van het model bewerken</text:span></text:p>
        </draw:text-box>
        <svg:title/>
        <svg:desc/>
      </draw:frame>
      <draw:frame draw:id="id109" presentation:style-name="a676" draw:name="Titel 9" svg:x="0.69444in" svg:y="1.15104in" svg:width="11.94618in" svg:height="1.0368in" presentation:class="title" presentation:placeholder="false">
        <draw:text-box>
          <text:p text:style-name="a675" text:class-names="" text:cond-style-name=""><text:span text:style-name="a673" text:class-names="">Klik om de stijl te bewerken</text:span><text:span text:style-name="a674" text:class-names=""/></text:p>
        </draw:text-box>
        <svg:title/>
        <svg:desc/>
      </draw:frame>
      <draw:frame draw:id="id110" presentation:style-name="a680" draw:name="Tijdelijke aanduiding voor datum 15" svg:x="7.16667in" svg:y="6.82677in" svg:width="3.70079in" svg:height="0.19685in" presentation:class="date-time" presentation:placeholder="false">
        <draw:text-box>
          <text:p text:style-name="a679" text:class-names="" text:cond-style-name=""><text:span text:style-name="a677" text:class-names="">30 juni 2020</text:span><text:span text:style-name="a678" text:class-names=""/></text:p>
        </draw:text-box>
        <svg:title/>
        <svg:desc/>
      </draw:frame>
      <draw:frame draw:id="id111" presentation:style-name="a683" draw:name="Tijdelijke aanduiding voor voettekst 16" svg:x="7.16667in" svg:y="7.03337in" svg:width="3.70079in" svg:height="0.19685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112" presentation:style-name="a687" draw:name="Tijdelijke aanduiding voor dianummer 17" svg:x="0.7874in" svg:y="7.03337in" svg:width="0.3937in" svg:height="0.23622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nr.›</text:page-number></text:span><text:span text:style-name="a685" text:class-names=""/></text:p>
        </draw:text-box>
        <svg:title/>
        <svg:desc/>
      </draw:frame>
      <presentation:notes style:page-layout-name="pageLayout2" draw:style-name="a719">
        <draw:frame draw:id="id7" presentation:style-name="a690" draw:name="Tijdelijke aanduiding voor koptekst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8" presentation:style-name="a695" draw:name="Tijdelijke aanduiding voor datum 2" svg:x="4.24826in" svg:y="0in" svg:width="3.25in" svg:height="0.50174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30-06-20</text:date></text:span><text:span text:style-name="a69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96" draw:name="Tijdelijke aanduiding voor dia-afbeelding 3">
          <svg:title/>
          <svg:desc/>
        </draw:page-thumbnail>
        <draw:frame draw:id="id10" presentation:style-name="a711" draw:name="Tijdelijke aanduiding voor notities 4" svg:x="0.75in" svg:y="4.8125in" svg:width="6in" svg:height="3.9375in" presentation:class="notes" presentation:placeholder="false">
          <draw:text-box>
            <text:p text:style-name="a698" text:class-names="" text:cond-style-name=""><text:span text:style-name="a697" text:class-names="">Tekststijl van het model bewerken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Tweede niveau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4" draw:name="Tijdelijke aanduiding voor voettekst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2" presentation:style-name="a718" draw:name="Tijdelijke aanduiding voor dianumm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nr.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2-cust-Afbeelding-met-bijschrift" style:page-layout-name="pageLayout1" draw:style-name="a720">
      <draw:frame draw:id="id113" draw:layer="Master1-bg" draw:style-name="a721" draw:name="Afbeelding 6" svg:x="6.16667in" svg:y="0.00118in" svg:width="1in" svg:height="1.10243in" style:rel-width="scale" style:rel-height="scale">
        <draw:image xlink:href="media/image1.png" xlink:type="simple" xlink:show="embed" xlink:actuate="onLoad"/>
        <svg:title/>
        <svg:desc/>
      </draw:frame>
      <draw:frame draw:id="id114" draw:layer="Master1-bg" draw:style-name="a722" draw:name="Afbeelding 11" svg:x="10.98425in" svg:y="6.37795in" svg:width="2.05556in" svg:height="0.94444in" style:rel-width="scale" style:rel-height="scale">
        <draw:image xlink:href="media/image2.png" xlink:type="simple" xlink:show="embed" xlink:actuate="onLoad"/>
        <svg:title/>
        <svg:desc>Afbeelding met tekening

Automatisch gegenereerde beschrijving</svg:desc>
      </draw:frame>
      <draw:frame draw:id="id115" presentation:style-name="a726" draw:name="Titel 8" svg:x="7.16667in" svg:y="1.15104in" svg:width="5.47222in" svg:height="1.0368in" presentation:class="title" presentation:placeholder="false">
        <draw:text-box>
          <text:p text:style-name="a725" text:class-names="" text:cond-style-name=""><text:span text:style-name="a723" text:class-names="">Klik om de stijl te bewerken</text:span><text:span text:style-name="a724" text:class-names=""/></text:p>
        </draw:text-box>
        <svg:title/>
        <svg:desc/>
      </draw:frame>
      <draw:frame draw:id="id116" presentation:style-name="a730" draw:name="Tijdelijke aanduiding voor datum 10" svg:x="7.16667in" svg:y="6.82677in" svg:width="3.70079in" svg:height="0.19685in" presentation:class="date-time" presentation:placeholder="false">
        <draw:text-box>
          <text:p text:style-name="a729" text:class-names="" text:cond-style-name=""><text:span text:style-name="a727" text:class-names="">30 juni 2020</text:span><text:span text:style-name="a728" text:class-names=""/></text:p>
        </draw:text-box>
        <svg:title/>
        <svg:desc/>
      </draw:frame>
      <draw:frame draw:id="id117" presentation:style-name="a735" draw:name="Tijdelijke aanduiding voor afbeelding 7" svg:x="0in" svg:y="0in" svg:width="6.66929in" svg:height="7.5in" presentation:class="graphic" presentation:placeholder="false">
        <draw:text-box>
          <text:list text:style-name="a734">
            <text:list-item>
              <text:p text:style-name="a733" text:class-names="" text:cond-style-name=""><text:span text:style-name="a731" text:class-names="">Klik op het pictogram als u een afbeelding wilt toevoegen</text:span><text:span text:style-name="a732" text:class-names=""/></text:p>
            </text:list-item>
          </text:list>
        </draw:text-box>
        <svg:title/>
        <svg:desc/>
      </draw:frame>
      <draw:frame draw:id="id118" presentation:style-name="a739" draw:name="Tijdelijke aanduiding voor inhoud 3" svg:x="7.16667in" svg:y="2.48958in" svg:width="5.47244in" svg:height="3.93701in" presentation:class="object" presentation:placeholder="false">
        <draw:text-box>
          <text:list text:style-name="a738">
            <text:list-item>
              <text:p text:style-name="a737" text:class-names="" text:cond-style-name=""><text:span text:style-name="a736" text:class-names="">Tekststijl van het model bewerken</text:span></text:p>
            </text:list-item>
          </text:list>
        </draw:text-box>
        <svg:title/>
        <svg:desc/>
      </draw:frame>
      <draw:frame draw:id="id119" presentation:style-name="a742" draw:name="Tijdelijke aanduiding voor voettekst 13" svg:x="7.16667in" svg:y="7.03337in" svg:width="3.70079in" svg:height="0.19685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presentation:notes style:page-layout-name="pageLayout2" draw:style-name="a774">
        <draw:frame draw:id="id7" presentation:style-name="a745" draw:name="Tijdelijke aanduiding voor koptekst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50" draw:name="Tijdelijke aanduiding voor datum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30-06-20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51" draw:name="Tijdelijke aanduiding voor dia-afbeelding 3">
          <svg:title/>
          <svg:desc/>
        </draw:page-thumbnail>
        <draw:frame draw:id="id10" presentation:style-name="a766" draw:name="Tijdelijke aanduiding voor notitie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Tekststijl van het model bewerke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Tweed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9" draw:name="Tijdelijke aanduiding voor voettekst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2" presentation:style-name="a773" draw:name="Tijdelijke aanduiding voor dianummer 6" svg:x="4.24826in" svg:y="9.49826in" svg:width="3.25in" svg:height="0.50174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nr.›</text:page-number></text:span><text:span text:style-name="a771" text:class-names=""/></text:p>
          </draw:text-box>
          <svg:title/>
          <svg:desc/>
        </draw:frame>
      </presentation:notes>
    </style:master-page>
    <style:handout-master style:page-layout-name="pageLayout3" draw:style-name="a775">
      <draw:frame draw:id="id120" presentation:style-name="a778" draw:name="Tijdelijke aanduiding voor koptekst 1" svg:x="0in" svg:y="0in" svg:width="3.25in" svg:height="0.50174in" presentation:class="head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21" presentation:style-name="a783" draw:name="Tijdelijke aanduiding voor datum 2" svg:x="4.24826in" svg:y="0in" svg:width="3.25in" svg:height="0.50174in" presentation:class="date-time" presentation:placeholder="false">
        <draw:text-box>
          <text:p text:style-name="a782" text:class-names="" text:cond-style-name=""><text:span text:style-name="a779" text:class-names=""><text:date text:fixed="false" style:data-style-name="a780">30-06-20</text:date></text:span><text:span text:style-name="a781" text:class-names=""/></text:p>
        </draw:text-box>
        <svg:title/>
        <svg:desc/>
      </draw:frame>
      <draw:frame draw:id="id122" presentation:style-name="a786" draw:name="Tijdelijke aanduiding voor voettekst 3" svg:x="0in" svg:y="9.49826in" svg:width="3.25in" svg:height="0.50174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23" presentation:style-name="a790" draw:name="Tijdelijke aanduiding voor dianummer 4" svg:x="4.24826in" svg:y="9.49826in" svg:width="3.25in" svg:height="0.50174in" presentation:class="page-number" presentation:placeholder="false">
        <draw:text-box>
          <text:p text:style-name="a789" text:class-names="" text:cond-style-name=""><text:span text:style-name="a787" text:class-names=""><text:page-number style:num-format="1" text:fixed="false">‹nr.›</text:page-number></text:span><text:span text:style-name="a78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dc:description>Denk Doe Duurzaam - versie 2 - Juni 2020</dc:description>
    <dc:subject/>
    <meta:initial-creator>Buijze, Lisanne</meta:initial-creator>
    <dc:creator>Buijze, Lisanne</dc:creator>
    <meta:creation-date>2020-07-31T14:23:37Z</meta:creation-date>
    <dc:date>2020-07-31T14:24:16Z</dc:date>
    <meta:template xlink:href="DenkDoeDuurzaam_Duurzame_Bedrijfsvoering_v1" xlink:type="simple"/>
    <meta:editing-cycles>1</meta:editing-cycles>
    <meta:editing-duration>PT0S</meta:editing-duration>
    <meta:document-statistic meta:paragraph-count="13" meta:word-count="37"/>
  </office:meta>
</office:document-meta>
</file>